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Source Sans Pro Light" svg:font-family="Source Sans Pro Light" style:font-family-generic="swiss" svg:panose-1="0 0 0 0 0 0 0 0 0 0"/>
    <style:font-face style:name="Source Sans Pro Semibold" svg:font-family="Source Sans Pro Semibold" style:font-family-generic="swiss" svg:panose-1="0 0 0 0 0 0 0 0 0 0"/>
    <style:font-face style:name="Courier New" svg:font-family="Courier New" style:font-family-generic="modern" style:font-pitch="fixed" svg:panose-1="2 7 3 9 2 2 5 2 4 4"/>
    <style:font-face style:name="Source Sans Pro" svg:font-family="Source Sans Pro"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30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30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30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30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30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30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30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30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041in" text:min-label-width="0.25in" text:list-level-position-and-space-mode="label-alignment">
          <style:list-level-label-alignment text:label-followed-by="listtab" fo:margin-left="1.0541in" fo:text-indent="-0.25in"/>
        </style:list-level-properties>
        <style:text-properties style:font-name="Symbol"/>
      </text:list-level-style-bullet>
      <text:list-level-style-bullet text:level="2" text:style-name="WW_CharLFO33LVL2" text:bullet-char="o">
        <style:list-level-properties text:space-before="1.3041in" text:min-label-width="0.25in" text:list-level-position-and-space-mode="label-alignment">
          <style:list-level-label-alignment text:label-followed-by="listtab" fo:margin-left="1.5541in" fo:text-indent="-0.25in"/>
        </style:list-level-properties>
        <style:text-properties style:font-name="Courier New"/>
      </text:list-level-style-bullet>
      <text:list-level-style-bullet text:level="3" text:style-name="WW_CharLFO33LVL3"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Wingdings"/>
      </text:list-level-style-bullet>
      <text:list-level-style-bullet text:level="4" text:style-name="WW_CharLFO33LVL4" text:bullet-char="">
        <style:list-level-properties text:space-before="2.3041in" text:min-label-width="0.25in" text:list-level-position-and-space-mode="label-alignment">
          <style:list-level-label-alignment text:label-followed-by="listtab" fo:margin-left="2.5541in" fo:text-indent="-0.25in"/>
        </style:list-level-properties>
        <style:text-properties style:font-name="Symbol"/>
      </text:list-level-style-bullet>
      <text:list-level-style-bullet text:level="5" text:style-name="WW_CharLFO33LVL5" text:bullet-char="o">
        <style:list-level-properties text:space-before="2.8041in" text:min-label-width="0.25in" text:list-level-position-and-space-mode="label-alignment">
          <style:list-level-label-alignment text:label-followed-by="listtab" fo:margin-left="3.0541in" fo:text-indent="-0.25in"/>
        </style:list-level-properties>
        <style:text-properties style:font-name="Courier New"/>
      </text:list-level-style-bullet>
      <text:list-level-style-bullet text:level="6" text:style-name="WW_CharLFO33LVL6" text:bullet-char="">
        <style:list-level-properties text:space-before="3.3041in" text:min-label-width="0.25in" text:list-level-position-and-space-mode="label-alignment">
          <style:list-level-label-alignment text:label-followed-by="listtab" fo:margin-left="3.5541in" fo:text-indent="-0.25in"/>
        </style:list-level-properties>
        <style:text-properties style:font-name="Wingdings"/>
      </text:list-level-style-bullet>
      <text:list-level-style-bullet text:level="7" text:style-name="WW_CharLFO33LVL7" text:bullet-char="">
        <style:list-level-properties text:space-before="3.8041in" text:min-label-width="0.25in" text:list-level-position-and-space-mode="label-alignment">
          <style:list-level-label-alignment text:label-followed-by="listtab" fo:margin-left="4.0541in" fo:text-indent="-0.25in"/>
        </style:list-level-properties>
        <style:text-properties style:font-name="Symbol"/>
      </text:list-level-style-bullet>
      <text:list-level-style-bullet text:level="8" text:style-name="WW_CharLFO33LVL8" text:bullet-char="o">
        <style:list-level-properties text:space-before="4.3041in" text:min-label-width="0.25in" text:list-level-position-and-space-mode="label-alignment">
          <style:list-level-label-alignment text:label-followed-by="listtab" fo:margin-left="4.5541in" fo:text-indent="-0.25in"/>
        </style:list-level-properties>
        <style:text-properties style:font-name="Courier New"/>
      </text:list-level-style-bullet>
      <text:list-level-style-bullet text:level="9" text:style-name="WW_CharLFO33LVL9"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2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2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2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2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2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2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2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2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Normal" style:family="paragraph">
      <style:paragraph-properties fo:text-align="center"/>
    </style:style>
    <style:style style:name="T4" style:parent-style-name="Hyperlink" style:family="text">
      <style:text-properties fo:font-size="11pt" style:font-size-asian="11pt"/>
    </style:style>
    <style:style style:name="P5" style:parent-style-name="Normal" style:family="paragraph">
      <style:paragraph-properties fo:text-align="center"/>
      <style:text-properties fo:font-weight="bold" style:font-weight-asian="bold" fo:font-size="18pt" style:font-size-asian="18pt" style:font-size-complex="18pt"/>
    </style:style>
    <style:style style:name="P6" style:parent-style-name="Normal" style:family="paragraph">
      <style:paragraph-properties fo:text-align="center" fo:margin-top="0.1666in" fo:margin-bottom="0.1666in"/>
      <style:text-properties fo:font-weight="bold" style:font-weight-asian="bold" fo:font-size="14pt" style:font-size-asian="14pt" style:font-size-complex="14pt"/>
    </style:style>
    <style:style style:name="P7" style:parent-style-name="Normal" style:family="paragraph">
      <style:paragraph-properties fo:text-align="justify" fo:margin-top="0.1666in" fo:margin-bottom="0.1666in" fo:line-height="100%"/>
    </style:style>
    <style:style style:name="T8" style:parent-style-name="Fonteparág.padrão" style:family="text">
      <style:text-properties fo:font-style="italic" style:font-style-asian="italic"/>
    </style:style>
    <style:style style:name="P9" style:parent-style-name="Normal" style:family="paragraph">
      <style:paragraph-properties fo:margin-top="0.25in" fo:margin-bottom="0.1666in"/>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T13" style:parent-style-name="Fonteparág.padrão" style:family="text">
      <style:text-properties fo:font-style="italic" style:font-style-asian="italic" style:font-size-complex="12pt"/>
    </style:style>
    <style:style style:name="T14" style:parent-style-name="Fonteparág.padrão" style:family="text">
      <style:text-properties style:font-size-complex="12pt"/>
    </style:style>
    <style:style style:name="T15" style:parent-style-name="Fonteparág.padrão" style:family="text">
      <style:text-properties fo:font-style="italic" style:font-style-asian="italic" style:font-size-complex="12pt"/>
    </style:style>
    <style:style style:name="T16" style:parent-style-name="Fonteparág.padrão" style:family="text">
      <style:text-properties style:font-size-complex="12pt"/>
    </style:style>
    <style:style style:name="T17" style:parent-style-name="Fonteparág.padrão" style:family="text">
      <style:text-properties fo:font-style="italic" style:font-style-asian="italic" style:font-size-complex="12pt"/>
    </style:style>
    <style:style style:name="T18" style:parent-style-name="Fonteparág.padrão" style:family="text">
      <style:text-properties style:font-size-complex="12pt"/>
    </style:style>
    <style:style style:name="T19" style:parent-style-name="Fonteparág.padrão" style:family="text">
      <style:text-properties style:font-size-complex="12pt"/>
    </style:style>
    <style:style style:name="T20" style:parent-style-name="Fonteparág.padrão" style:family="text">
      <style:text-properties fo:font-style="italic" style:font-style-asian="italic" style:font-size-complex="12pt"/>
    </style:style>
    <style:style style:name="P21" style:parent-style-name="Normal" style:family="paragraph">
      <style:paragraph-properties fo:margin-left="0.4916in">
        <style:tab-stops/>
      </style:paragraph-properties>
    </style:style>
    <style:style style:name="T22" style:parent-style-name="Fonteparág.padrão" style:family="text">
      <style:text-properties style:font-size-complex="12pt"/>
    </style:style>
    <style:style style:name="T23" style:parent-style-name="Fonteparág.padrão" style:family="text">
      <style:text-properties style:text-position="super 66.6%" style:font-size-complex="12pt"/>
    </style:style>
    <style:style style:name="T24" style:parent-style-name="Fonteparág.padrão" style:family="text">
      <style:text-properties style:font-size-complex="12pt"/>
    </style:style>
    <style:style style:name="P25" style:parent-style-name="Normal" style:family="paragraph">
      <style:paragraph-properties fo:margin-left="0.4916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Fonteparág.padrão" style:family="text">
      <style:text-properties style:font-size-complex="12pt"/>
    </style:style>
    <style:style style:name="T30" style:parent-style-name="Fonteparág.padrão" style:family="text">
      <style:text-properties fo:font-style="italic" style:font-style-asian="italic" style:font-size-complex="12pt"/>
    </style:style>
    <style:style style:name="P31" style:parent-style-name="Normal" style:family="paragraph">
      <style:paragraph-properties fo:margin-left="0.4916in">
        <style:tab-stops/>
      </style:paragraph-properties>
      <style:text-properties style:font-size-complex="12pt"/>
    </style:style>
    <style:style style:name="P32" style:parent-style-name="Normal" style:family="paragraph">
      <style:paragraph-properties fo:margin-left="0.4916in">
        <style:tab-stops/>
      </style:paragraph-properties>
      <style:text-properties style:font-size-complex="12pt"/>
    </style:style>
    <style:style style:name="P33" style:parent-style-name="Normal" style:family="paragraph">
      <style:paragraph-properties fo:margin-left="0.4916in">
        <style:tab-stops/>
      </style:paragraph-properties>
      <style:text-properties style:font-size-complex="12pt"/>
    </style:style>
    <style:style style:name="T34" style:parent-style-name="Fonteparág.padrão" style:family="text">
      <style:text-properties fo:font-style="italic" style:font-style-asian="italic" style:font-size-complex="12pt"/>
    </style:style>
    <style:style style:name="T35" style:parent-style-name="Fonteparág.padrão" style:family="text">
      <style:text-properties style:font-size-complex="12pt"/>
    </style:style>
    <style:style style:name="T36" style:parent-style-name="Fonteparág.padrão" style:family="text">
      <style:text-properties style:font-size-complex="12pt"/>
    </style:style>
    <style:style style:name="T37" style:parent-style-name="Fonteparág.padrão" style:family="text">
      <style:text-properties style:font-size-complex="12pt"/>
    </style:style>
    <style:style style:name="T38" style:parent-style-name="Fonteparág.padrão" style:family="text">
      <style:text-properties fo:font-style="italic" style:font-style-asian="italic" style:font-size-complex="12pt"/>
    </style:style>
    <style:style style:name="T39" style:parent-style-name="Fonteparág.padrão"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4916in">
        <style:tab-stops/>
      </style:paragraph-properties>
      <style:text-properties style:font-size-complex="12pt"/>
    </style:style>
    <style:style style:name="P47" style:parent-style-name="Normal" style:family="paragraph">
      <style:paragraph-properties fo:margin-left="0.4916in">
        <style:tab-stops/>
      </style:paragraph-properties>
    </style:style>
    <style:style style:name="T48" style:parent-style-name="Fonteparág.padrão" style:family="text">
      <style:text-properties style:font-size-complex="12pt"/>
    </style:style>
    <style:style style:name="T49" style:parent-style-name="Fonteparág.padrão" style:family="text">
      <style:text-properties fo:font-style="italic" style:font-style-asian="italic" style:font-size-complex="12pt"/>
    </style:style>
    <style:style style:name="P50" style:parent-style-name="Normal" style:family="paragraph">
      <style:paragraph-properties fo:margin-left="0.4916in">
        <style:tab-stops/>
      </style:paragraph-properties>
      <style:text-properties style:font-size-complex="12pt"/>
    </style:style>
    <style:style style:name="P51" style:parent-style-name="Normal" style:family="paragraph">
      <style:paragraph-properties fo:margin-left="0.4916in">
        <style:tab-stops/>
      </style:paragraph-properties>
      <style:text-properties style:font-size-complex="12pt"/>
    </style:style>
    <style:style style:name="P52" style:parent-style-name="Normal" style:family="paragraph">
      <style:paragraph-properties fo:margin-left="0.4916in">
        <style:tab-stops/>
      </style:paragraph-properties>
      <style:text-properties style:font-size-complex="12pt"/>
    </style:style>
    <style:style style:name="P53" style:parent-style-name="Normal" style:family="paragraph">
      <style:paragraph-properties fo:margin-left="0.4916in">
        <style:tab-stops/>
      </style:paragraph-properties>
      <style:text-properties style:font-size-complex="12pt"/>
    </style:style>
    <style:style style:name="P54" style:parent-style-name="Normal" style:family="paragraph">
      <style:paragraph-properties fo:margin-top="0.1666in" fo:margin-bottom="0.1666in" fo:line-height="150%"/>
      <style:text-properties style:font-size-complex="12pt"/>
    </style:style>
    <style:style style:name="P55" style:parent-style-name="Normal" style:family="paragraph">
      <style:paragraph-properties fo:margin-top="0.25in" fo:margin-bottom="0.1666in"/>
      <style:text-properties fo:font-weight="bold" style:font-weight-asian="bold" fo:font-size="14pt" style:font-size-asian="14pt" style:font-size-complex="14pt"/>
    </style:style>
    <style:style style:name="P56" style:parent-style-name="Normal" style:family="paragraph">
      <style:paragraph-properties fo:text-align="justify" fo:margin-top="0.0416in" fo:margin-bottom="0.0416in" fo:line-height="150%"/>
    </style:style>
    <style:style style:name="T57" style:parent-style-name="Fonteparág.padrão" style:family="text">
      <style:text-properties style:font-size-complex="12pt"/>
    </style:style>
    <style:style style:name="T58" style:parent-style-name="Ref.denotaderodapé" style:family="text">
      <style:text-properties style:font-size-complex="12pt"/>
    </style:style>
    <style:style style:name="P59" style:parent-style-name="Textodenotaderodapé" style:family="paragraph">
      <style:paragraph-properties fo:margin-top="0.0833in"/>
    </style:style>
    <style:style style:name="T60" style:parent-style-name="Fonteparág.padrão" style:family="text">
      <style:text-properties style:font-name-complex="Arial"/>
    </style:style>
    <style:style style:name="T61" style:parent-style-name="Fonteparág.padrão" style:family="text">
      <style:text-properties style:font-name-complex="Arial" fo:background-color="#FEFEFE"/>
    </style:style>
    <style:style style:name="T62" style:parent-style-name="Fonteparág.padrão" style:family="text">
      <style:text-properties style:font-name-complex="Arial" fo:background-color="#FEFEFE"/>
    </style:style>
    <style:style style:name="T63" style:parent-style-name="Fonteparág.padrão" style:family="text">
      <style:text-properties style:font-name-complex="Arial" fo:background-color="#FEFEFE"/>
    </style:style>
    <style:style style:name="T64" style:parent-style-name="Fonteparág.padrão" style:family="text">
      <style:text-properties style:font-name-complex="Arial"/>
    </style:style>
    <style:style style:name="T65" style:parent-style-name="Fonteparág.padrão" style:family="text">
      <style:text-properties style:font-name-complex="Arial"/>
    </style:style>
    <style:style style:name="T66" style:parent-style-name="Fonteparág.padrão" style:family="text">
      <style:text-properties style:font-name-complex="Arial"/>
    </style:style>
    <style:style style:name="T67" style:parent-style-name="Fonteparág.padrão" style:family="text">
      <style:text-properties style:font-size-complex="12pt"/>
    </style:style>
    <style:style style:name="P68" style:parent-style-name="Normal" style:family="paragraph">
      <style:paragraph-properties fo:text-align="justify" fo:margin-top="0.1666in" fo:margin-bottom="0.1666in" fo:line-height="100%"/>
      <style:text-properties style:font-size-complex="12pt"/>
    </style:style>
    <style:style style:name="P69" style:parent-style-name="Normal" style:family="paragraph">
      <style:paragraph-properties fo:text-align="justify" fo:margin-top="0.1666in" fo:margin-bottom="0.1666in" fo:line-height="100%"/>
      <style:text-properties style:font-size-complex="12pt"/>
    </style:style>
    <style:style style:name="P70" style:parent-style-name="Normal" style:family="paragraph">
      <style:paragraph-properties fo:text-align="justify" fo:margin-top="0.1666in" fo:margin-bottom="0.1666in" fo:line-height="100%"/>
      <style:text-properties style:font-size-complex="12pt"/>
    </style:style>
    <style:style style:name="P71" style:parent-style-name="Normal" style:family="paragraph">
      <style:paragraph-properties fo:text-align="justify" fo:margin-top="0.1666in" fo:margin-bottom="0.1666in" fo:line-height="100%"/>
      <style:text-properties style:font-size-complex="12pt"/>
    </style:style>
    <style:style style:name="P72" style:parent-style-name="Normal" style:family="paragraph">
      <style:paragraph-properties fo:text-align="justify" fo:margin-top="0.1666in" fo:margin-bottom="0.1666in" fo:line-height="100%"/>
    </style:style>
    <style:style style:name="T73" style:parent-style-name="Fonteparág.padrão" style:family="text">
      <style:text-properties style:font-size-complex="12pt"/>
    </style:style>
    <style:style style:name="T74" style:parent-style-name="Fonteparág.padrão" style:family="text">
      <style:text-properties style:font-size-complex="12pt"/>
    </style:style>
    <style:style style:name="T75" style:parent-style-name="Fonteparág.padrão" style:family="text">
      <style:text-properties style:font-name-complex="Arial" style:font-size-complex="12pt"/>
    </style:style>
    <style:style style:name="P76" style:parent-style-name="Normal" style:family="paragraph">
      <style:paragraph-properties fo:text-align="justify" fo:margin-top="0.1666in" fo:margin-bottom="0.1666in" fo:line-height="100%"/>
    </style:style>
    <style:style style:name="T77" style:parent-style-name="Fonteparág.padrão" style:family="text">
      <style:text-properties style:font-size-complex="12pt"/>
    </style:style>
    <style:style style:name="T78" style:parent-style-name="Fonteparág.padrão" style:family="text">
      <style:text-properties style:font-size-complex="12pt"/>
    </style:style>
    <style:style style:name="T79" style:parent-style-name="Fonteparág.padrão" style:family="text">
      <style:text-properties style:font-size-complex="12pt"/>
    </style:style>
    <style:style style:name="T80" style:parent-style-name="Fonteparág.padrão" style:family="text">
      <style:text-properties style:font-size-complex="12pt"/>
    </style:style>
    <style:style style:name="T81" style:parent-style-name="Fonteparág.padrão" style:family="text">
      <style:text-properties style:font-size-complex="12pt"/>
    </style:style>
    <style:style style:name="T82" style:parent-style-name="Fonteparág.padrão" style:family="text">
      <style:text-properties fo:font-style="italic" style:font-style-asian="italic" style:font-size-complex="12pt"/>
    </style:style>
    <style:style style:name="T83" style:parent-style-name="Fonteparág.padrão" style:family="text">
      <style:text-properties style:font-size-complex="12pt"/>
    </style:style>
    <style:style style:name="T84" style:parent-style-name="Fonteparág.padrão" style:family="text">
      <style:text-properties style:font-size-complex="12pt"/>
    </style:style>
    <style:style style:name="P85" style:parent-style-name="Normal" style:family="paragraph">
      <style:paragraph-properties fo:text-align="justify" fo:margin-top="0.1666in" fo:margin-bottom="0.1666in" fo:line-height="100%"/>
      <style:text-properties style:font-size-complex="12pt"/>
    </style:style>
    <style:style style:name="P86" style:parent-style-name="Normal" style:family="paragraph">
      <style:paragraph-properties fo:text-align="justify" fo:margin-top="0.1666in" fo:margin-bottom="0.1666in" fo:line-height="100%"/>
    </style:style>
    <style:style style:name="T87" style:parent-style-name="Fonteparág.padrão" style:family="text">
      <style:text-properties style:font-size-complex="12pt"/>
    </style:style>
    <style:style style:name="T88" style:parent-style-name="Fonteparág.padrão" style:family="text">
      <style:text-properties style:font-size-complex="12pt"/>
    </style:style>
    <style:style style:name="T89" style:parent-style-name="Fonteparág.padrão" style:family="text">
      <style:text-properties style:font-size-complex="12pt"/>
    </style:style>
    <style:style style:name="T90" style:parent-style-name="Fonteparág.padrão" style:family="text">
      <style:text-properties style:font-size-complex="12pt"/>
    </style:style>
    <style:style style:name="T91" style:parent-style-name="Fonteparág.padrão" style:family="text">
      <style:text-properties style:font-size-complex="12pt"/>
    </style:style>
    <style:style style:name="T92" style:parent-style-name="Fonteparág.padrão" style:family="text">
      <style:text-properties style:font-size-complex="12pt"/>
    </style:style>
    <style:style style:name="T93" style:parent-style-name="Fonteparág.padrão" style:family="text">
      <style:text-properties style:font-size-complex="12pt"/>
    </style:style>
    <style:style style:name="T94" style:parent-style-name="Fonteparág.padrão" style:family="text">
      <style:text-properties style:font-size-complex="12pt"/>
    </style:style>
    <style:style style:name="T95" style:parent-style-name="Fonteparág.padrão" style:family="text">
      <style:text-properties fo:font-style="italic" style:font-style-asian="italic" style:font-size-complex="12pt"/>
    </style:style>
    <style:style style:name="T96" style:parent-style-name="Fonteparág.padrão" style:family="text">
      <style:text-properties style:font-size-complex="12pt"/>
    </style:style>
    <style:style style:name="P97" style:parent-style-name="Normal" style:family="paragraph">
      <style:paragraph-properties fo:text-align="justify" fo:margin-top="0.1666in" fo:margin-bottom="0.1666in" fo:line-height="100%"/>
      <style:text-properties style:font-size-complex="12pt"/>
    </style:style>
    <style:style style:name="P98" style:parent-style-name="Normal" style:family="paragraph">
      <style:paragraph-properties fo:text-align="justify" fo:margin-top="0.1666in" fo:margin-bottom="0.1666in" fo:line-height="100%"/>
      <style:text-properties style:font-size-complex="12pt"/>
    </style:style>
    <style:style style:name="P99" style:parent-style-name="Normal" style:family="paragraph">
      <style:paragraph-properties fo:text-align="justify" fo:margin-top="0.1666in" fo:margin-bottom="0.1666in" fo:line-height="100%"/>
      <style:text-properties style:font-size-complex="12pt"/>
    </style:style>
    <style:style style:name="P100" style:parent-style-name="Normal" style:family="paragraph">
      <style:paragraph-properties fo:margin-top="0.25in" fo:margin-bottom="0.1666in"/>
      <style:text-properties fo:font-weight="bold" style:font-weight-asian="bold" fo:font-size="14pt" style:font-size-asian="14pt" style:font-size-complex="14pt"/>
    </style:style>
    <style:style style:name="P101" style:parent-style-name="Pa8" style:family="paragraph">
      <style:paragraph-properties style:text-autospace="ideograph-alpha" fo:text-align="justify" fo:margin-top="0.1666in" fo:margin-bottom="0.1666in" fo:line-height="100%"/>
      <style:text-properties style:font-name="Arial" style:font-name-complex="Arial"/>
    </style:style>
    <style:style style:name="P102" style:parent-style-name="Normal" style:family="paragraph">
      <style:paragraph-properties fo:text-align="justify" fo:margin-top="0.1666in" fo:margin-bottom="0.1666in" fo:line-height="100%"/>
    </style:style>
    <style:style style:name="P103" style:parent-style-name="Pa8" style:family="paragraph">
      <style:paragraph-properties style:text-autospace="ideograph-alpha" fo:text-align="justify" fo:margin-top="0.1666in" fo:margin-bottom="0.1666in" fo:line-height="100%"/>
      <style:text-properties style:font-name="Arial" style:font-name-complex="Arial"/>
    </style:style>
    <style:style style:name="P104" style:parent-style-name="Pa8" style:family="paragraph">
      <style:paragraph-properties style:text-autospace="ideograph-alpha" fo:text-align="justify" fo:margin-top="0.1666in" fo:margin-bottom="0.1666in" fo:line-height="100%"/>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style="italic" style:font-style-asian="italic"/>
    </style:style>
    <style:style style:name="T117" style:parent-style-name="Fonteparág.padrão" style:family="text">
      <style:text-properties style:font-name="Arial" style:font-name-complex="Arial" fo:font-style="italic" style:font-style-asian="italic"/>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font-style="italic" style:font-style-asian="italic"/>
    </style:style>
    <style:style style:name="T122" style:parent-style-name="Fonteparág.padrão" style:family="text">
      <style:text-properties style:font-name="Arial" style:font-name-complex="Arial" fo:font-style="italic" style:font-style-asian="italic"/>
    </style:style>
    <style:style style:name="P123" style:parent-style-name="Pa8" style:family="paragraph">
      <style:paragraph-properties style:text-autospace="ideograph-alpha" fo:text-align="justify" fo:margin-top="0.1666in" fo:margin-bottom="0.1666in" fo:line-height="100%"/>
      <style:text-properties style:font-name="Arial" style:font-name-complex="Arial"/>
    </style:style>
    <style:style style:name="P124" style:parent-style-name="Pa8" style:family="paragraph">
      <style:paragraph-properties style:text-autospace="ideograph-alpha" fo:text-align="justify" fo:margin-top="0.1666in" fo:margin-bottom="0.1666in" fo:line-height="100%"/>
      <style:text-properties style:font-name="Arial" style:font-name-complex="Arial"/>
    </style:style>
    <style:style style:name="P125" style:parent-style-name="Normal" style:family="paragraph">
      <style:paragraph-properties fo:text-align="justify" fo:margin-bottom="0.0833in" fo:line-height="100%" fo:margin-left="0.3937in">
        <style:tab-stops/>
      </style:paragraph-properties>
    </style:style>
    <style:style style:name="T126" style:parent-style-name="Fonteparág.padrão" style:family="text">
      <style:text-properties style:font-style-complex="italic" style:font-size-complex="12pt"/>
    </style:style>
    <style:style style:name="T127" style:parent-style-name="Fonteparág.padrão" style:family="text">
      <style:text-properties style:font-style-complex="italic" style:font-size-complex="12pt"/>
    </style:style>
    <style:style style:name="T128" style:parent-style-name="Fonteparág.padrão" style:family="text">
      <style:text-properties style:font-style-complex="italic" style:font-size-complex="12pt"/>
    </style:style>
    <style:style style:name="T129" style:parent-style-name="Fonteparág.padrão" style:family="text">
      <style:text-properties fo:font-weight="bold" style:font-weight-asian="bold" style:font-weight-complex="bold" style:font-style-complex="italic" style:font-size-complex="12pt"/>
    </style:style>
    <style:style style:name="T130" style:parent-style-name="Fonteparág.padrão" style:family="text">
      <style:text-properties style:font-style-complex="italic" style:font-size-complex="12pt"/>
    </style:style>
    <style:style style:name="T131" style:parent-style-name="Fonteparág.padrão" style:family="text">
      <style:text-properties style:font-style-complex="italic" style:font-size-complex="12pt"/>
    </style:style>
    <style:style style:name="T132" style:parent-style-name="Fonteparág.padrão" style:family="text">
      <style:text-properties style:font-style-complex="italic" style:font-size-complex="12pt"/>
    </style:style>
    <style:style style:name="T133" style:parent-style-name="Fonteparág.padrão" style:family="text">
      <style:text-properties style:font-style-complex="italic" style:font-size-complex="12pt"/>
    </style:style>
    <style:style style:name="T134" style:parent-style-name="Fonteparág.padrão" style:family="text">
      <style:text-properties style:font-style-complex="italic" style:font-size-complex="12pt"/>
    </style:style>
    <style:style style:name="P135" style:parent-style-name="Normal" style:family="paragraph">
      <style:paragraph-properties fo:text-align="end" fo:margin-bottom="0.0833in" fo:line-height="100%"/>
    </style:style>
    <style:style style:name="T136" style:parent-style-name="Fonteparág.padrão" style:family="text">
      <style:text-properties style:font-style-complex="italic" style:font-size-complex="12pt"/>
    </style:style>
    <style:style style:name="P137"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text-properties fo:font-weight="bold" style:font-weight-asian="bold" fo:font-size="3pt" style:font-size-asian="3pt" style:font-size-complex="3pt"/>
    </style:style>
    <style:style style:name="P138"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text-properties fo:font-weight="bold" style:font-weight-asian="bold"/>
    </style:style>
    <style:style style:name="P139"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text-properties fo:font-weight="bold" style:font-weight-asian="bold" fo:font-size="3pt" style:font-size-asian="3pt" style:font-size-complex="3pt"/>
    </style:style>
    <style:style style:name="P140" style:parent-style-name="Normal" style:family="paragraph">
      <style:paragraph-properties fo:margin-top="0.25in" fo:margin-bottom="0.1666in"/>
      <style:text-properties fo:font-weight="bold" style:font-weight-asian="bold" fo:font-size="14pt" style:font-size-asian="14pt" style:font-size-complex="14pt"/>
    </style:style>
    <style:style style:name="P141" style:parent-style-name="Normal" style:family="paragraph">
      <style:paragraph-properties fo:text-align="justify" fo:margin-top="0.1666in" fo:margin-bottom="0.1666in" fo:line-height="100%"/>
    </style:style>
    <style:style style:name="P142" style:parent-style-name="Normal" style:family="paragraph">
      <style:paragraph-properties fo:text-align="justify" fo:margin-top="0.1666in" fo:margin-bottom="0.1666in" fo:line-height="100%"/>
    </style:style>
    <style:style style:name="P143" style:parent-style-name="Normal" style:family="paragraph">
      <style:paragraph-properties fo:text-align="justify" fo:margin-top="0.1666in" fo:margin-bottom="0.1666in" fo:line-height="100%"/>
    </style:style>
    <style:style style:name="T144" style:parent-style-name="Fonteparág.padrão" style:family="text">
      <style:text-properties style:font-name-complex="Arial"/>
    </style:style>
    <style:style style:name="T145" style:parent-style-name="Fonteparág.padrão" style:family="text">
      <style:text-properties style:font-name-complex="Arial"/>
    </style:style>
    <style:style style:name="P146" style:parent-style-name="Normal" style:family="paragraph">
      <style:paragraph-properties fo:text-align="justify" fo:margin-top="0.1666in" fo:margin-bottom="0.1666in" fo:line-height="100%"/>
    </style:style>
    <style:style style:name="T147" style:parent-style-name="Fonteparág.padrão" style:family="text">
      <style:text-properties style:font-name-complex="Arial"/>
    </style:style>
    <style:style style:name="T148" style:parent-style-name="Fonteparág.padrão" style:family="text">
      <style:text-properties style:font-name-complex="Arial" fo:font-weight="bold" style:font-weight-asian="bold"/>
    </style:style>
    <style:style style:name="T149" style:parent-style-name="Fonteparág.padrão" style:family="text">
      <style:text-properties style:font-name-complex="Arial"/>
    </style:style>
    <style:style style:name="P150" style:parent-style-name="Normal" style:family="paragraph">
      <style:paragraph-properties fo:text-align="justify" fo:margin-top="0.1666in" fo:margin-bottom="0.1666in" fo:line-height="100%"/>
    </style:style>
    <style:style style:name="P151"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text-properties fo:font-weight="bold" style:font-weight-asian="bold" fo:font-size="3pt" style:font-size-asian="3pt" style:font-size-complex="3pt"/>
    </style:style>
    <style:style style:name="P152"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style>
    <style:style style:name="T153" style:parent-style-name="Fonteparág.padrão" style:family="text">
      <style:text-properties fo:font-weight="bold" style:font-weight-asian="bold"/>
    </style:style>
    <style:style style:name="T154" style:parent-style-name="Ref.denotaderodapé" style:family="text">
      <style:text-properties fo:font-weight="bold" style:font-weight-asian="bold"/>
    </style:style>
    <style:style style:name="T155" style:parent-style-name="Fonteparág.padrão" style:family="text">
      <style:text-properties fo:font-weight="bold" style:font-weight-asian="bold"/>
    </style:style>
    <style:style style:name="P156"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text-properties fo:font-weight="bold" style:font-weight-asian="bold" fo:font-size="3pt" style:font-size-asian="3pt" style:font-size-complex="3pt"/>
    </style:style>
    <style:style style:name="P157" style:parent-style-name="Normal" style:family="paragraph">
      <style:paragraph-properties fo:text-align="justify" fo:margin-top="0.1666in" fo:margin-bottom="0.1666in" fo:line-height="100%"/>
    </style:style>
    <style:style style:name="T158" style:parent-style-name="Fonteparág.padrão" style:family="text">
      <style:text-properties fo:font-style="italic" style:font-style-asian="italic"/>
    </style:style>
    <style:style style:name="P159" style:parent-style-name="Normal" style:family="paragraph">
      <style:paragraph-properties fo:margin-top="0.25in" fo:margin-bottom="0.1666in"/>
    </style:style>
    <style:style style:name="T160" style:parent-style-name="Fonteparág.padrão" style:family="text">
      <style:text-properties fo:font-weight="bold" style:font-weight-asian="bold" fo:font-style="italic" style:font-style-asian="italic" fo:font-size="14pt" style:font-size-asian="14pt" style:font-size-complex="14pt"/>
    </style:style>
    <style:style style:name="T161" style:parent-style-name="Fonteparág.padrão" style:family="text">
      <style:text-properties fo:font-weight="bold" style:font-weight-asian="bold" fo:font-style="italic" style:font-style-asian="italic" fo:font-size="14pt" style:font-size-asian="14pt" style:font-size-complex="14pt"/>
    </style:style>
    <style:style style:name="T162" style:parent-style-name="Fonteparág.padrão" style:family="text">
      <style:text-properties fo:font-weight="bold" style:font-weight-asian="bold" fo:font-size="14pt" style:font-size-asian="14pt" style:font-size-complex="14pt"/>
    </style:style>
    <style:style style:name="P163" style:parent-style-name="Normal" style:family="paragraph">
      <style:paragraph-properties fo:text-align="justify" fo:margin-top="0.1666in" fo:margin-bottom="0.1666in" fo:line-height="100%"/>
    </style:style>
    <style:style style:name="T164" style:parent-style-name="Fonteparág.padrão" style:family="text">
      <style:text-properties style:font-name-complex="Arial" fo:color="#000000" style:font-size-complex="12pt"/>
    </style:style>
    <style:style style:name="T165" style:parent-style-name="Fonteparág.padrão" style:family="text">
      <style:text-properties style:font-name-complex="Arial" fo:font-style="italic" style:font-style-asian="italic" fo:color="#000000" style:font-size-complex="12pt"/>
    </style:style>
    <style:style style:name="T166" style:parent-style-name="Fonteparág.padrão" style:family="text">
      <style:text-properties style:font-name-complex="Arial" fo:color="#000000" style:font-size-complex="12pt"/>
    </style:style>
    <style:style style:name="T167" style:parent-style-name="Fonteparág.padrão" style:family="text">
      <style:text-properties style:font-name-complex="Arial" fo:color="#000000" style:font-size-complex="12pt"/>
    </style:style>
    <style:style style:name="P168" style:parent-style-name="Normal" style:family="paragraph">
      <style:paragraph-properties fo:text-align="justify" fo:margin-top="0.1666in" fo:margin-bottom="0.1666in" fo:line-height="100%"/>
      <style:text-properties style:font-name-complex="Arial" fo:color="#000000" style:font-size-complex="12pt"/>
    </style:style>
    <style:style style:name="P169" style:parent-style-name="Normal" style:family="paragraph">
      <style:paragraph-properties fo:text-align="justify" fo:margin-top="0.1666in" fo:margin-bottom="0.1666in" fo:line-height="100%"/>
    </style:style>
    <style:style style:name="T170" style:parent-style-name="Fonteparág.padrão" style:family="text">
      <style:text-properties style:font-name-complex="Arial" fo:color="#000000" style:font-size-complex="12pt"/>
    </style:style>
    <style:style style:name="T171" style:parent-style-name="Fonteparág.padrão" style:family="text">
      <style:text-properties style:font-name-complex="Arial" fo:font-style="italic" style:font-style-asian="italic" fo:color="#000000" style:font-size-complex="12pt"/>
    </style:style>
    <style:style style:name="T172" style:parent-style-name="Fonteparág.padrão" style:family="text">
      <style:text-properties style:font-name-complex="Arial" fo:color="#000000" style:font-size-complex="12pt"/>
    </style:style>
    <style:style style:name="T173" style:parent-style-name="Fonteparág.padrão" style:family="text">
      <style:text-properties style:font-name-complex="Arial" fo:color="#000000" style:font-size-complex="12pt"/>
    </style:style>
    <style:style style:name="T174" style:parent-style-name="Fonteparág.padrão" style:family="text">
      <style:text-properties style:font-name-complex="Arial" fo:color="#000000" style:font-size-complex="12pt"/>
    </style:style>
    <style:style style:name="T175" style:parent-style-name="Fonteparág.padrão" style:family="text">
      <style:text-properties style:font-name-complex="Arial" fo:color="#000000" style:font-size-complex="12pt"/>
    </style:style>
    <style:style style:name="P176" style:parent-style-name="Normal" style:family="paragraph">
      <style:paragraph-properties fo:text-align="justify" fo:margin-top="0.1666in" fo:margin-bottom="0.1666in" fo:line-height="100%"/>
    </style:style>
    <style:style style:name="T177" style:parent-style-name="Fonteparág.padrão" style:family="text">
      <style:text-properties style:font-name-complex="Arial" fo:color="#000000" style:font-size-complex="12pt"/>
    </style:style>
    <style:style style:name="T178" style:parent-style-name="Fonteparág.padrão" style:family="text">
      <style:text-properties style:font-name-complex="Arial" fo:font-style="italic" style:font-style-asian="italic" fo:color="#000000" style:font-size-complex="12pt"/>
    </style:style>
    <style:style style:name="T179" style:parent-style-name="Fonteparág.padrão" style:family="text">
      <style:text-properties style:font-name-complex="Arial" fo:color="#000000" style:font-size-complex="12pt"/>
    </style:style>
    <style:style style:name="T180" style:parent-style-name="Fonteparág.padrão" style:family="text">
      <style:text-properties style:font-name-complex="Arial" fo:color="#000000" style:font-size-complex="12pt"/>
    </style:style>
    <style:style style:name="T181" style:parent-style-name="Fonteparág.padrão" style:family="text">
      <style:text-properties style:font-name-complex="Arial" fo:color="#000000" style:font-size-complex="12pt"/>
    </style:style>
    <style:style style:name="T182" style:parent-style-name="Fonteparág.padrão" style:family="text">
      <style:text-properties style:font-name-complex="Arial" fo:color="#000000" style:font-size-complex="12pt"/>
    </style:style>
    <style:style style:name="T183" style:parent-style-name="Fonteparág.padrão" style:family="text">
      <style:text-properties style:font-name-complex="Arial" fo:color="#000000" style:font-size-complex="12pt"/>
    </style:style>
    <style:style style:name="P184" style:parent-style-name="Normal" style:family="paragraph">
      <style:paragraph-properties fo:text-align="justify" fo:margin-top="0.1666in" fo:margin-bottom="0.1666in" fo:line-height="100%"/>
    </style:style>
    <style:style style:name="T185" style:parent-style-name="Fonteparág.padrão" style:family="text">
      <style:text-properties style:font-name-complex="Arial" fo:color="#000000" style:font-size-complex="12pt"/>
    </style:style>
    <style:style style:name="T186" style:parent-style-name="Fonteparág.padrão" style:family="text">
      <style:text-properties style:font-name-complex="Arial" fo:color="#000000" style:font-size-complex="12pt"/>
    </style:style>
    <style:style style:name="T187" style:parent-style-name="Fonteparág.padrão" style:family="text">
      <style:text-properties style:font-size-complex="12pt"/>
    </style:style>
    <style:style style:name="T188" style:parent-style-name="Fonteparág.padrão" style:family="text">
      <style:text-properties style:font-size-complex="12pt" fo:background-color="#FFFFFF"/>
    </style:style>
    <style:style style:name="T189" style:parent-style-name="Fonteparág.padrão" style:family="text">
      <style:text-properties style:font-size-complex="12pt" fo:background-color="#FFFFFF"/>
    </style:style>
    <style:style style:name="T190" style:parent-style-name="Fonteparág.padrão" style:family="text">
      <style:text-properties style:font-size-complex="12pt" fo:background-color="#FFFFFF"/>
    </style:style>
    <style:style style:name="T191" style:parent-style-name="Ref.denotaderodapé" style:family="text">
      <style:text-properties style:font-size-complex="12pt" fo:background-color="#FFFFFF"/>
    </style:style>
    <style:style style:name="P192" style:parent-style-name="Textodenotaderodapé" style:family="paragraph">
      <style:paragraph-properties fo:margin-top="0.0833in"/>
    </style:style>
    <style:style style:name="T193" style:parent-style-name="Fonteparág.padrão" style:family="text">
      <style:text-properties style:font-size-complex="12pt" fo:background-color="#FFFFFF"/>
    </style:style>
    <style:style style:name="T194" style:parent-style-name="Fonteparág.padrão" style:family="text">
      <style:text-properties style:font-name-complex="Arial" fo:color="#000000" style:font-size-complex="12pt"/>
    </style:style>
    <style:style style:name="P195" style:parent-style-name="Normal" style:family="paragraph">
      <style:paragraph-properties fo:text-align="justify" fo:margin-top="0.1666in" fo:margin-bottom="0.1666in" fo:line-height="100%"/>
    </style:style>
    <style:style style:name="T196" style:parent-style-name="Fonteparág.padrão" style:family="text">
      <style:text-properties style:font-name-complex="Arial" fo:color="#000000" style:font-size-complex="12pt"/>
    </style:style>
    <style:style style:name="T197" style:parent-style-name="Fonteparág.padrão" style:family="text">
      <style:text-properties style:font-name-complex="Arial" fo:color="#000000" style:text-position="super 66.6%" style:font-size-complex="12pt"/>
    </style:style>
    <style:style style:name="T198" style:parent-style-name="Fonteparág.padrão" style:family="text">
      <style:text-properties style:font-name-complex="Arial" fo:color="#000000" style:font-size-complex="12pt"/>
    </style:style>
    <style:style style:name="T199" style:parent-style-name="Ref.denotaderodapé" style:family="text">
      <style:text-properties style:font-name-complex="Arial" fo:color="#000000" style:font-size-complex="12pt"/>
    </style:style>
    <style:style style:name="P200" style:parent-style-name="Textodenotaderodapé" style:family="paragraph">
      <style:paragraph-properties fo:margin-top="0.0833in"/>
    </style:style>
    <style:style style:name="T201" style:parent-style-name="Fonteparág.padrão" style:family="text">
      <style:text-properties style:font-name-complex="Arial" fo:color="#000000" style:font-size-complex="12pt"/>
    </style:style>
    <style:style style:name="P202" style:parent-style-name="Normal" style:family="paragraph">
      <style:paragraph-properties fo:break-before="page"/>
      <style:text-properties style:font-name-complex="Arial" fo:color="#000000" style:font-size-complex="12pt"/>
    </style:style>
    <style:style style:name="P203" style:parent-style-name="Normal" style:family="paragraph">
      <style:paragraph-properties fo:text-align="justify" fo:margin-top="0.1666in" fo:margin-bottom="0.1666in" fo:line-height="100%"/>
      <style:text-properties style:font-name-complex="Arial" fo:color="#000000" style:font-size-complex="12pt"/>
    </style:style>
    <style:style style:name="P204"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fo:font-size="3pt" style:font-size-asian="3pt" style:font-size-complex="3pt"/>
    </style:style>
    <style:style style:name="P205" style:parent-style-name="Normal" style:family="paragraph">
      <style:paragraph-properties fo:border="0.0069in solid #000000" fo:padding-top="0.0138in" fo:padding-left="0.0555in" fo:padding-bottom="0.0138in" fo:padding-right="0.0555in" style:shadow="none" fo:text-align="center" fo:margin-top="0.0833in" fo:margin-bottom="0.0833in" fo:line-height="150%"/>
    </style:style>
    <style:style style:name="T206" style:parent-style-name="Fonteparág.padrão" style:family="text">
      <style:text-properties style:font-name-complex="Arial" fo:font-weight="bold" style:font-weight-asian="bold"/>
    </style:style>
    <style:style style:name="T207" style:parent-style-name="Fonteparág.padrão" style:family="text">
      <style:text-properties style:font-name-complex="Arial" fo:font-weight="bold" style:font-weight-asian="bold" fo:font-style="italic" style:font-style-asian="italic"/>
    </style:style>
    <style:style style:name="T208" style:parent-style-name="Fonteparág.padrão" style:family="text">
      <style:text-properties style:font-name-complex="Arial" fo:font-weight="bold" style:font-weight-asian="bold"/>
    </style:style>
    <style:style style:name="T209" style:parent-style-name="Fonteparág.padrão" style:family="text">
      <style:text-properties style:font-name-complex="Arial" fo:font-weight="bold" style:font-weight-asian="bold"/>
    </style:style>
    <style:style style:name="P210" style:parent-style-name="Normal" style:family="paragraph">
      <style:paragraph-properties fo:border="0.0069in solid #000000" fo:padding-top="0.0138in" fo:padding-left="0.0555in" fo:padding-bottom="0.0138in" fo:padding-right="0.0555in" style:shadow="none" fo:text-align="end" fo:margin-top="0.0833in" fo:margin-bottom="0.0833in" fo:line-height="150%"/>
    </style:style>
    <style:style style:name="T211" style:parent-style-name="Fonteparág.padrão" style:family="text">
      <style:text-properties style:font-name-complex="Arial" fo:font-weight="bold" style:font-weight-asian="bold" fo:language="en" fo:country="US"/>
    </style:style>
    <style:style style:name="T212" style:parent-style-name="Ref.denotaderodapé" style:family="text">
      <style:text-properties style:font-name-complex="Arial" fo:font-weight="bold" style:font-weight-asian="bold"/>
    </style:style>
    <style:style style:name="P213" style:parent-style-name="Textodenotaderodapé" style:family="paragraph">
      <style:paragraph-properties fo:margin-top="0.0833in"/>
    </style:style>
    <style:style style:name="P214" style:parent-style-name="Normal" style:family="paragraph">
      <style:paragraph-properties fo:border="0.0069in solid #000000" fo:padding-top="0.0138in" fo:padding-left="0.0555in" fo:padding-bottom="0.0138in" fo:padding-right="0.0555in" style:shadow="none" fo:margin-top="0.0833in" fo:margin-bottom="0.0833in" fo:line-height="150%"/>
      <style:text-properties style:font-name-complex="Arial" fo:font-weight="bold" style:font-weight-asian="bold" fo:font-size="3pt" style:font-size-asian="3pt" style:font-size-complex="3pt" fo:language="en" fo:country="US"/>
    </style:style>
    <style:style style:name="P215" style:parent-style-name="Normal" style:family="paragraph">
      <style:paragraph-properties fo:margin-top="0.25in" fo:margin-bottom="0.1666in"/>
    </style:style>
    <style:style style:name="T216" style:parent-style-name="Fonteparág.padrão" style:family="text">
      <style:text-properties fo:font-weight="bold" style:font-weight-asian="bold" fo:font-style="italic" style:font-style-asian="italic" fo:font-size="14pt" style:font-size-asian="14pt" style:font-size-complex="14pt" fo:language="en" fo:country="US"/>
    </style:style>
    <style:style style:name="T217" style:parent-style-name="Fonteparág.padrão" style:family="text">
      <style:text-properties fo:font-weight="bold" style:font-weight-asian="bold" fo:font-size="14pt" style:font-size-asian="14pt" style:font-size-complex="14pt" fo:language="en" fo:country="US"/>
    </style:style>
    <style:style style:name="P218" style:parent-style-name="Normal" style:family="paragraph">
      <style:paragraph-properties fo:text-align="justify" fo:margin-top="0.1666in" fo:margin-bottom="0.1666in" fo:line-height="100%"/>
    </style:style>
    <style:style style:name="T219" style:parent-style-name="Fonteparág.padrão" style:family="text">
      <style:text-properties fo:font-style="italic" style:font-style-asian="italic"/>
    </style:style>
    <style:style style:name="P220"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fo:font-size="3pt" style:font-size-asian="3pt" style:font-size-complex="3pt"/>
    </style:style>
    <style:style style:name="P221"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style:style>
    <style:style style:name="P222"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style:font-name-complex="Arial" fo:color="#333333" fo:background-color="#FFFFFF"/>
    </style:style>
    <style:style style:name="P223"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style:font-name-complex="Arial" fo:color="#333333" fo:background-color="#FFFFFF"/>
    </style:style>
    <style:style style:name="P224"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size="3pt" style:font-size-asian="3pt" style:font-size-complex="3pt"/>
    </style:style>
    <style:style style:name="P225" style:parent-style-name="Normal" style:family="paragraph">
      <style:paragraph-properties fo:text-align="justify" fo:margin-top="0.1666in" fo:margin-bottom="0.1666in" fo:line-height="100%"/>
    </style:style>
    <style:style style:name="T226" style:parent-style-name="Fonteparág.padrão" style:family="text">
      <style:text-properties style:font-size-complex="12pt"/>
    </style:style>
    <style:style style:name="T227" style:parent-style-name="Ref.denotaderodapé" style:family="text">
      <style:text-properties style:font-size-complex="12pt"/>
    </style:style>
    <style:style style:name="P228" style:parent-style-name="Textodenotaderodapé" style:family="paragraph">
      <style:paragraph-properties fo:margin-top="0.0833in"/>
    </style:style>
    <style:style style:name="T229" style:parent-style-name="Fonteparág.padrão" style:family="text">
      <style:text-properties style:font-size-complex="12pt"/>
    </style:style>
    <style:style style:name="P230" style:parent-style-name="NormalWeb" style:family="paragraph">
      <style:paragraph-properties fo:text-align="justify" style:vertical-align="baseline" fo:margin-top="0in" fo:margin-bottom="0.0833in" fo:margin-left="0.3937in" fo:background-color="#FFFFFF">
        <style:tab-stops/>
      </style:paragraph-properties>
    </style:style>
    <style:style style:name="T231" style:parent-style-name="Fonteparág.padrão" style:family="text">
      <style:text-properties style:font-name="Arial" style:font-name-complex="Arial" fo:color="#000000"/>
    </style:style>
    <style:style style:name="T232" style:parent-style-name="Fonteparág.padrão" style:family="text">
      <style:text-properties style:font-name="Arial" style:font-name-complex="Arial" fo:font-style="italic" style:font-style-asian="italic" fo:color="#000000"/>
    </style:style>
    <style:style style:name="T233" style:parent-style-name="Fonteparág.padrão" style:family="text">
      <style:text-properties style:font-name="Arial" style:font-name-complex="Arial" fo:color="#000000"/>
    </style:style>
    <style:style style:name="T234" style:parent-style-name="Fonteparág.padrão" style:family="text">
      <style:text-properties style:font-name="Arial" style:font-name-complex="Arial" fo:color="#000000"/>
    </style:style>
    <style:style style:name="P235" style:parent-style-name="NormalWeb" style:family="paragraph">
      <style:paragraph-properties fo:text-align="justify" style:vertical-align="baseline" fo:margin-top="0in" fo:margin-bottom="0.0833in" fo:margin-left="0.3937in" fo:background-color="#FFFFFF">
        <style:tab-stops/>
      </style:paragraph-properties>
    </style:style>
    <style:style style:name="T236" style:parent-style-name="Fonteparág.padrão" style:family="text">
      <style:text-properties style:font-name="Arial" style:font-name-complex="Arial" fo:color="#000000"/>
    </style:style>
    <style:style style:name="T237" style:parent-style-name="Fonteparág.padrão" style:family="text">
      <style:text-properties style:font-name="Arial" style:font-name-complex="Arial" fo:font-style="italic" style:font-style-asian="italic" fo:color="#000000"/>
    </style:style>
    <style:style style:name="T238" style:parent-style-name="Fonteparág.padrão" style:family="text">
      <style:text-properties style:font-name="Arial" style:font-name-complex="Arial" fo:color="#000000"/>
    </style:style>
    <style:style style:name="P239" style:parent-style-name="Normal" style:family="paragraph">
      <style:paragraph-properties fo:margin-top="0.25in" fo:margin-bottom="0.1666in"/>
    </style:style>
    <style:style style:name="T240" style:parent-style-name="Fonteparág.padrão" style:family="text">
      <style:text-properties style:font-name-complex="Arial" fo:font-weight="bold" style:font-weight-asian="bold" fo:font-style="italic" style:font-style-asian="italic" fo:font-size="14pt" style:font-size-asian="14pt" style:font-size-complex="14pt"/>
    </style:style>
    <style:style style:name="T241" style:parent-style-name="Fonteparág.padrão" style:family="text">
      <style:text-properties style:font-name-complex="Arial" fo:font-weight="bold" style:font-weight-asian="bold" fo:font-size="14pt" style:font-size-asian="14pt" style:font-size-complex="14pt"/>
    </style:style>
    <style:style style:name="P242" style:parent-style-name="Normal" style:family="paragraph">
      <style:paragraph-properties fo:text-align="justify" fo:margin-bottom="0.0833in" fo:line-height="100%" fo:margin-left="0.3937in">
        <style:tab-stops/>
      </style:paragraph-properties>
    </style:style>
    <style:style style:name="T243" style:parent-style-name="Fonteparág.padrão" style:family="text">
      <style:text-properties style:font-name-complex="Arial" style:font-size-complex="12pt"/>
    </style:style>
    <style:style style:name="T244" style:parent-style-name="Fonteparág.padrão" style:family="text">
      <style:text-properties style:font-name-complex="Arial" fo:font-style="italic" style:font-style-asian="italic" style:font-size-complex="12pt"/>
    </style:style>
    <style:style style:name="T245" style:parent-style-name="Fonteparág.padrão" style:family="text">
      <style:text-properties style:font-name-complex="Arial" style:font-size-complex="12pt"/>
    </style:style>
    <style:style style:name="T246" style:parent-style-name="Fonteparág.padrão" style:family="text">
      <style:text-properties style:font-name-complex="Arial" style:font-size-complex="12pt"/>
    </style:style>
    <style:style style:name="T247" style:parent-style-name="Ref.denotaderodapé" style:family="text">
      <style:text-properties style:font-name-complex="Arial" style:font-size-complex="12pt"/>
    </style:style>
    <style:style style:name="P248" style:parent-style-name="Textodenotaderodapé" style:family="paragraph">
      <style:paragraph-properties fo:margin-top="0.0833in"/>
    </style:style>
    <style:style style:name="T249" style:parent-style-name="Fonteparág.padrão" style:family="text">
      <style:text-properties style:font-name-complex="Arial" style:font-size-complex="12pt"/>
    </style:style>
    <style:style style:name="P250" style:parent-style-name="Normal" style:family="paragraph">
      <style:paragraph-properties fo:text-align="justify" fo:margin-top="0.1666in" fo:margin-bottom="0.1666in" fo:line-height="100%"/>
    </style:style>
    <style:style style:name="T251" style:parent-style-name="Fonteparág.padrão" style:family="text">
      <style:text-properties style:font-name-complex="Arial"/>
    </style:style>
    <style:style style:name="T252" style:parent-style-name="Fonteparág.padrão" style:family="text">
      <style:text-properties style:font-name-complex="Arial"/>
    </style:style>
    <style:style style:name="T253" style:parent-style-name="Ref.denotaderodapé" style:family="text">
      <style:text-properties style:font-name-complex="Arial"/>
    </style:style>
    <style:style style:name="P254" style:parent-style-name="Textodenotaderodapé" style:family="paragraph">
      <style:paragraph-properties fo:margin-top="0.0833in"/>
    </style:style>
    <style:style style:name="T255" style:parent-style-name="Fonteparág.padrão" style:family="text">
      <style:text-properties style:font-name-complex="Arial"/>
    </style:style>
    <style:style style:name="T256" style:parent-style-name="Fonteparág.padrão" style:family="text">
      <style:text-properties style:font-name-complex="Arial"/>
    </style:style>
    <style:style style:name="T257" style:parent-style-name="Fonteparág.padrão" style:family="text">
      <style:text-properties style:font-name-complex="Arial"/>
    </style:style>
    <style:style style:name="T258" style:parent-style-name="Fonteparág.padrão" style:family="text">
      <style:text-properties style:font-name-complex="Arial"/>
    </style:style>
    <style:style style:name="T259" style:parent-style-name="Fonteparág.padrão" style:family="text">
      <style:text-properties style:font-name-complex="Arial" fo:font-style="italic" style:font-style-asian="italic"/>
    </style:style>
    <style:style style:name="T260" style:parent-style-name="Fonteparág.padrão" style:family="text">
      <style:text-properties style:font-name-complex="Arial"/>
    </style:style>
    <style:style style:name="T261" style:parent-style-name="Fonteparág.padrão" style:family="text">
      <style:text-properties style:font-name-complex="Arial"/>
    </style:style>
    <style:style style:name="T262" style:parent-style-name="Fonteparág.padrão" style:family="text">
      <style:text-properties style:font-name-complex="Arial"/>
    </style:style>
    <style:style style:name="T263" style:parent-style-name="Fonteparág.padrão" style:family="text">
      <style:text-properties style:font-name-complex="Arial"/>
    </style:style>
    <style:style style:name="T264" style:parent-style-name="Fonteparág.padrão" style:family="text">
      <style:text-properties style:font-name-complex="Arial"/>
    </style:style>
    <style:style style:name="T265" style:parent-style-name="Fonteparág.padrão" style:family="text">
      <style:text-properties style:font-name-complex="Arial"/>
    </style:style>
    <style:style style:name="T266" style:parent-style-name="Fonteparág.padrão" style:family="text">
      <style:text-properties style:font-name-complex="Arial"/>
    </style:style>
    <style:style style:name="T267" style:parent-style-name="Fonteparág.padrão" style:family="text">
      <style:text-properties style:font-name-complex="Arial"/>
    </style:style>
    <style:style style:name="T268" style:parent-style-name="Ref.denotaderodapé" style:family="text">
      <style:text-properties style:font-name-complex="Arial"/>
    </style:style>
    <style:style style:name="P269" style:parent-style-name="Textodenotaderodapé" style:family="paragraph">
      <style:paragraph-properties fo:margin-top="0.0833in"/>
    </style:style>
    <style:style style:name="P270" style:parent-style-name="Normal" style:family="paragraph">
      <style:paragraph-properties fo:border="0.0069in solid #000000" fo:padding-top="0.0138in" fo:padding-left="0.0555in" fo:padding-bottom="0.0138in" fo:padding-right="0.0555in" style:shadow="none" fo:text-align="center" fo:margin-top="0.1666in" fo:margin-bottom="0.1666in" fo:line-height="150%"/>
      <style:text-properties style:font-name-complex="Arial" fo:font-weight="bold" style:font-weight-asian="bold" fo:font-size="3pt" style:font-size-asian="3pt" style:font-size-complex="3pt"/>
    </style:style>
    <style:style style:name="P271" style:parent-style-name="Normal" style:family="paragraph">
      <style:paragraph-properties fo:border="0.0069in solid #000000" fo:padding-top="0.0138in" fo:padding-left="0.0555in" fo:padding-bottom="0.0138in" fo:padding-right="0.0555in" style:shadow="none" fo:text-align="center" fo:margin-top="0.1666in" fo:margin-bottom="0.1666in" fo:line-height="150%"/>
    </style:style>
    <style:style style:name="T272" style:parent-style-name="Fonteparág.padrão" style:family="text">
      <style:text-properties style:font-name-complex="Arial" fo:font-weight="bold" style:font-weight-asian="bold"/>
    </style:style>
    <style:style style:name="T273" style:parent-style-name="Fonteparág.padrão" style:family="text">
      <style:text-properties style:font-name-complex="Arial" fo:font-weight="bold" style:font-weight-asian="bold" fo:font-style="italic" style:font-style-asian="italic"/>
    </style:style>
    <style:style style:name="T274" style:parent-style-name="Fonteparág.padrão" style:family="text">
      <style:text-properties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fo:text-align="end" fo:margin-top="0.1666in" fo:margin-bottom="0.1666in" fo:line-height="150%"/>
      <style:text-properties style:font-name-complex="Arial" fo:font-weight="bold" style:font-weight-asian="bold"/>
    </style:style>
    <style:style style:name="P276" style:parent-style-name="Normal" style:family="paragraph">
      <style:paragraph-properties fo:border="0.0069in solid #000000" fo:padding-top="0.0138in" fo:padding-left="0.0555in" fo:padding-bottom="0.0138in" fo:padding-right="0.0555in" style:shadow="none" fo:text-align="center" fo:margin-top="0.1666in" fo:margin-bottom="0.1666in" fo:line-height="150%"/>
      <style:text-properties style:font-name-complex="Arial" fo:font-weight="bold" style:font-weight-asian="bold" fo:font-size="3pt" style:font-size-asian="3pt" style:font-size-complex="3pt"/>
    </style:style>
    <style:style style:name="P277" style:parent-style-name="Normal" style:family="paragraph">
      <style:paragraph-properties fo:margin-top="0.25in" fo:margin-bottom="0.1666in"/>
    </style:style>
    <style:style style:name="T278" style:parent-style-name="Fonteparág.padrão" style:family="text">
      <style:text-properties style:font-name-complex="Arial" fo:font-weight="bold" style:font-weight-asian="bold" fo:font-size="14pt" style:font-size-asian="14pt" style:font-size-complex="14pt"/>
    </style:style>
    <style:style style:name="T279" style:parent-style-name="Fonteparág.padrão" style:family="text">
      <style:text-properties style:font-name-complex="Arial" fo:font-weight="bold" style:font-weight-asian="bold" fo:font-style="italic" style:font-style-asian="italic" fo:font-size="14pt" style:font-size-asian="14pt" style:font-size-complex="14pt"/>
    </style:style>
    <style:style style:name="P280" style:parent-style-name="Normal" style:family="paragraph">
      <style:paragraph-properties fo:text-align="justify" fo:margin-top="0.1666in" fo:margin-bottom="0.1666in" fo:line-height="100%"/>
    </style:style>
    <style:style style:name="T281" style:parent-style-name="Fonteparág.padrão" style:family="text">
      <style:text-properties style:font-name-complex="Arial"/>
    </style:style>
    <style:style style:name="T282" style:parent-style-name="Fonteparág.padrão" style:family="text">
      <style:text-properties style:font-name-complex="Arial" fo:font-style="italic" style:font-style-asian="italic"/>
    </style:style>
    <style:style style:name="T283" style:parent-style-name="Fonteparág.padrão" style:family="text">
      <style:text-properties style:font-name-complex="Arial"/>
    </style:style>
    <style:style style:name="T284" style:parent-style-name="Fonteparág.padrão" style:family="text">
      <style:text-properties style:font-name-complex="Arial"/>
    </style:style>
    <style:style style:name="T285" style:parent-style-name="Fonteparág.padrão" style:family="text">
      <style:text-properties style:font-name-complex="Arial"/>
    </style:style>
    <style:style style:name="T286" style:parent-style-name="Fonteparág.padrão" style:family="text">
      <style:text-properties style:font-name-complex="Arial"/>
    </style:style>
    <style:style style:name="T287" style:parent-style-name="Fonteparág.padrão" style:family="text">
      <style:text-properties style:font-name-complex="Arial"/>
    </style:style>
    <style:style style:name="T288" style:parent-style-name="Fonteparág.padrão" style:family="text">
      <style:text-properties style:font-name-complex="Arial"/>
    </style:style>
    <style:style style:name="T289" style:parent-style-name="Fonteparág.padrão" style:family="text">
      <style:text-properties style:font-name-complex="Arial" fo:font-weight="bold" style:font-weight-asian="bold"/>
    </style:style>
    <style:style style:name="T290" style:parent-style-name="Ref.denotaderodapé" style:family="text">
      <style:text-properties style:font-name-complex="Arial" fo:font-weight="bold" style:font-weight-asian="bold"/>
    </style:style>
    <style:style style:name="P291" style:parent-style-name="Textodenotaderodapé" style:family="paragraph">
      <style:paragraph-properties fo:margin-top="0.0833in"/>
    </style:style>
    <style:style style:name="P292" style:parent-style-name="Normal" style:family="paragraph">
      <style:paragraph-properties fo:text-align="justify" fo:margin-top="0.1666in" fo:margin-bottom="0.1666in" fo:line-height="100%"/>
    </style:style>
    <style:style style:name="T293" style:parent-style-name="Fonteparág.padrão" style:family="text">
      <style:text-properties style:font-name-asian="Times New Roman" style:font-name-complex="Arial" style:font-size-complex="12pt" style:language-asian="pt" style:country-asian="BR"/>
    </style:style>
    <style:style style:name="T294" style:parent-style-name="Fonteparág.padrão" style:family="text">
      <style:text-properties style:font-name-asian="Times New Roman" style:font-name-complex="Arial" style:font-weight-complex="bold" fo:font-style="italic" style:font-style-asian="italic" style:font-size-complex="12pt" style:language-asian="pt" style:country-asian="BR"/>
    </style:style>
    <style:style style:name="T295" style:parent-style-name="Fonteparág.padrão" style:family="text">
      <style:text-properties style:font-name-asian="Times New Roman" style:font-name-complex="Arial" style:font-weight-complex="bold" fo:font-style="italic" style:font-style-asian="italic" style:font-size-complex="12pt" style:language-asian="pt" style:country-asian="BR"/>
    </style:style>
    <style:style style:name="T296" style:parent-style-name="Fonteparág.padrão" style:family="text">
      <style:text-properties style:font-name-asian="Times New Roman" style:font-name-complex="Arial" fo:font-style="italic" style:font-style-asian="italic" style:font-size-complex="12pt" style:language-asian="pt" style:country-asian="BR"/>
    </style:style>
    <style:style style:name="T297" style:parent-style-name="Fonteparág.padrão" style:family="text">
      <style:text-properties style:font-name-asian="Times New Roman" style:font-name-complex="Arial" style:font-size-complex="12pt" style:language-asian="pt" style:country-asian="BR"/>
    </style:style>
    <style:style style:name="P298" style:parent-style-name="Normal" style:family="paragraph">
      <style:paragraph-properties fo:text-align="justify" fo:margin-bottom="0.0833in" fo:line-height="100%" fo:margin-left="0.3937in">
        <style:tab-stops/>
      </style:paragraph-properties>
    </style:style>
    <style:style style:name="T299" style:parent-style-name="Fonteparág.padrão" style:family="text">
      <style:text-properties style:font-name-complex="Arial" fo:color="#000000" style:font-size-complex="12pt"/>
    </style:style>
    <style:style style:name="T300" style:parent-style-name="Fonteparág.padrão" style:family="text">
      <style:text-properties style:font-name-complex="Arial" fo:color="#000000" style:text-position="super 66.6%" style:font-size-complex="12pt" style:text-underline-type="single" style:text-underline-style="solid" style:text-underline-width="auto" style:text-underline-mode="continuous"/>
    </style:style>
    <style:style style:name="T301" style:parent-style-name="Fonteparág.padrão" style:family="text">
      <style:text-properties style:font-name-complex="Arial" fo:color="#000000" style:font-size-complex="12pt"/>
    </style:style>
    <style:style style:name="T302" style:parent-style-name="Fonteparág.padrão" style:family="text">
      <style:text-properties style:font-name-complex="Arial" style:font-weight-complex="bold" fo:font-style="italic" style:font-style-asian="italic" fo:color="#000000" style:font-size-complex="12pt"/>
    </style:style>
    <style:style style:name="T303" style:parent-style-name="Fonteparág.padrão" style:family="text">
      <style:text-properties style:font-name-complex="Arial" fo:color="#000000" style:font-size-complex="12pt"/>
    </style:style>
    <style:style style:name="P304" style:parent-style-name="Normal" style:family="paragraph">
      <style:paragraph-properties fo:text-align="justify" fo:margin-top="0.1666in" fo:margin-bottom="0.1666in" fo:line-height="100%"/>
      <style:text-properties style:font-name-complex="Arial"/>
    </style:style>
    <style:style style:name="P305" style:parent-style-name="Normal" style:family="paragraph">
      <style:paragraph-properties fo:text-align="justify" fo:margin-top="0.1666in" fo:margin-bottom="0.1666in" fo:line-height="100%"/>
      <style:text-properties style:font-name-complex="Arial"/>
    </style:style>
    <style:style style:name="P306" style:parent-style-name="Normal" style:family="paragraph">
      <style:paragraph-properties fo:break-before="page"/>
      <style:text-properties style:font-name-complex="Arial" fo:font-weight="bold" style:font-weight-asian="bold"/>
    </style:style>
    <style:style style:name="T307" style:parent-style-name="Fonteparág.padrão" style:family="text">
      <style:text-properties style:font-name-complex="Arial" fo:font-weight="bold" style:font-weight-asian="bold"/>
    </style:style>
    <style:style style:name="T308" style:parent-style-name="Fonteparág.padrão" style:family="text">
      <style:text-properties style:font-name-complex="Arial" fo:font-weight="bold" style:font-weight-asian="bold"/>
    </style:style>
    <style:style style:name="T309" style:parent-style-name="Fonteparág.padrão" style:family="text">
      <style:text-properties style:font-name-complex="Arial" fo:font-weight="bold" style:font-weight-asian="bold"/>
    </style:style>
    <style:style style:name="T310" style:parent-style-name="Fonteparág.padrão" style:family="text">
      <style:text-properties style:font-name-complex="Arial" fo:font-weight="bold" style:font-weight-asian="bold"/>
    </style:style>
    <style:style style:name="T311" style:parent-style-name="Ref.denotaderodapé" style:family="text">
      <style:text-properties style:font-name-complex="Arial" fo:font-weight="bold" style:font-weight-asian="bold"/>
    </style:style>
    <style:style style:name="P312" style:parent-style-name="Textodenotaderodapé" style:family="paragraph">
      <style:paragraph-properties fo:margin-top="0.0833in"/>
    </style:style>
    <style:style style:name="T313" style:parent-style-name="Fonteparág.padrão" style:family="text">
      <style:text-properties style:font-name-complex="Arial" fo:font-weight="bold" style:font-weight-asian="bold"/>
    </style:style>
    <style:style style:name="P314" style:parent-style-name="Normal" style:family="paragraph">
      <style:paragraph-properties fo:text-align="justify" fo:margin-top="0.1666in" fo:margin-bottom="0.1666in" fo:line-height="100%"/>
    </style:style>
    <style:style style:name="T315" style:parent-style-name="Fonteparág.padrão" style:family="text">
      <style:text-properties style:font-name-complex="Arial"/>
    </style:style>
    <style:style style:name="T316" style:parent-style-name="Fonteparág.padrão" style:family="text">
      <style:text-properties style:font-name-complex="Arial" fo:font-style="italic" style:font-style-asian="italic"/>
    </style:style>
    <style:style style:name="T317" style:parent-style-name="Fonteparág.padrão" style:family="text">
      <style:text-properties style:font-name-complex="Arial"/>
    </style:style>
    <style:style style:name="P318" style:parent-style-name="Normal" style:family="paragraph">
      <style:paragraph-properties fo:text-align="justify" fo:margin-top="0.1666in" fo:margin-bottom="0.1666in" fo:line-height="100%"/>
      <style:text-properties style:font-name-complex="Arial"/>
    </style:style>
    <style:style style:name="T319" style:parent-style-name="Fonteparág.padrão" style:family="text">
      <style:text-properties style:font-name-complex="Arial"/>
    </style:style>
    <style:style style:name="T320" style:parent-style-name="Fonteparág.padrão" style:family="text">
      <style:text-properties style:font-name-complex="Arial"/>
    </style:style>
    <style:style style:name="T321" style:parent-style-name="Ref.denotaderodapé" style:family="text">
      <style:text-properties style:font-name-complex="Arial"/>
    </style:style>
    <style:style style:name="P322" style:parent-style-name="Textodenotaderodapé" style:family="paragraph">
      <style:paragraph-properties fo:margin-top="0.0833in"/>
    </style:style>
    <style:style style:name="T323" style:parent-style-name="Fonteparág.padrão" style:family="text">
      <style:text-properties style:font-name-complex="Arial"/>
    </style:style>
    <style:style style:name="P324"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T325" style:parent-style-name="Fonteparág.padrão" style:family="text">
      <style:text-properties style:font-name-complex="Arial"/>
    </style:style>
    <style:style style:name="T326" style:parent-style-name="Fonteparág.padrão" style:family="text">
      <style:text-properties style:font-name-complex="Arial" fo:font-style="italic" style:font-style-asian="italic"/>
    </style:style>
    <style:style style:name="T327" style:parent-style-name="Fonteparág.padrão" style:family="text">
      <style:text-properties style:font-name-complex="Arial"/>
    </style:style>
    <style:style style:name="T328" style:parent-style-name="Ref.denotaderodapé" style:family="text">
      <style:text-properties style:font-name-complex="Arial"/>
    </style:style>
    <style:style style:name="P329" style:parent-style-name="Textodenotaderodapé" style:family="paragraph">
      <style:paragraph-properties fo:margin-top="0.0833in"/>
    </style:style>
    <style:style style:name="T330" style:parent-style-name="Fonteparág.padrão" style:family="text">
      <style:text-properties style:font-name-complex="Arial"/>
    </style:style>
    <style:style style:name="P331" style:parent-style-name="Normal" style:family="paragraph">
      <style:text-properties style:font-name-complex="Arial" fo:font-weight="bold" style:font-weight-asian="bold"/>
    </style:style>
    <style:style style:name="P332" style:parent-style-name="Normal" style:family="paragraph">
      <style:paragraph-properties fo:text-align="justify" fo:margin-top="0.1666in" fo:margin-bottom="0.1666in" fo:line-height="100%"/>
      <style:text-properties style:font-name-complex="Arial"/>
    </style:style>
    <style:style style:name="P333" style:parent-style-name="ParágrafodaLista" style:family="paragraph">
      <style:paragraph-properties fo:text-align="justify" fo:margin-top="0.0833in" fo:margin-bottom="0.0833in" fo:line-height="100%" fo:margin-left="0.6416in" fo:text-indent="-0.2479in">
        <style:tab-stops/>
      </style:paragraph-properties>
    </style:style>
    <style:style style:name="T334" style:parent-style-name="Fonteparág.padrão" style:family="text">
      <style:text-properties style:font-name-complex="Arial"/>
    </style:style>
    <style:style style:name="T335" style:parent-style-name="Fonteparág.padrão" style:family="text">
      <style:text-properties style:font-name-complex="Arial" fo:font-style="italic" style:font-style-asian="italic"/>
    </style:style>
    <style:style style:name="T336" style:parent-style-name="Fonteparág.padrão" style:family="text">
      <style:text-properties style:font-name-complex="Arial"/>
    </style:style>
    <style:style style:name="P337"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38"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39"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0"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1"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2"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3"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4"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45" style:parent-style-name="ParágrafodaLista" style:family="paragraph">
      <style:paragraph-properties fo:text-align="justify" fo:margin-top="0.0833in" fo:margin-bottom="0.0833in" fo:line-height="100%" fo:margin-left="0.6416in" fo:text-indent="-0.2479in">
        <style:tab-stops/>
      </style:paragraph-properties>
    </style:style>
    <style:style style:name="T346" style:parent-style-name="Fonteparág.padrão" style:family="text">
      <style:text-properties style:font-name-complex="Arial"/>
    </style:style>
    <style:style style:name="T347" style:parent-style-name="Fonteparág.padrão" style:family="text">
      <style:text-properties style:font-name-complex="Arial" fo:font-style="italic" style:font-style-asian="italic"/>
    </style:style>
    <style:style style:name="T348" style:parent-style-name="Fonteparág.padrão" style:family="text">
      <style:text-properties style:font-name-complex="Arial"/>
    </style:style>
    <style:style style:name="P349"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350" style:parent-style-name="Normal" style:family="paragraph">
      <style:paragraph-properties fo:margin-top="0.25in" fo:margin-bottom="0.1666in"/>
      <style:text-properties fo:font-weight="bold" style:font-weight-asian="bold" fo:font-size="14pt" style:font-size-asian="14pt" style:font-size-complex="14pt"/>
    </style:style>
    <style:style style:name="P351" style:parent-style-name="Normal" style:family="paragraph">
      <style:paragraph-properties fo:text-align="justify"/>
    </style:style>
    <style:style style:name="T352" style:parent-style-name="Fonteparág.padrão" style:family="text">
      <style:text-properties style:font-name-complex="Arial" style:font-size-complex="12pt"/>
    </style:style>
    <style:style style:name="T353" style:parent-style-name="Fonteparág.padrão" style:family="text">
      <style:text-properties style:font-name-complex="Arial" fo:font-weight="bold" style:font-weight-asian="bold" fo:font-style="italic" style:font-style-asian="italic" style:font-size-complex="12pt"/>
    </style:style>
    <style:style style:name="T354" style:parent-style-name="Fonteparág.padrão" style:family="text">
      <style:text-properties style:font-name-complex="Arial" style:font-size-complex="12pt"/>
    </style:style>
    <style:style style:name="T355" style:parent-style-name="Fonteparág.padrão" style:family="text">
      <style:text-properties style:font-name-complex="Arial" style:font-size-complex="12pt"/>
    </style:style>
    <style:style style:name="P356"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57"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58"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59"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60"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61"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62"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font-size-complex="12pt"/>
    </style:style>
    <style:style style:name="P363" style:parent-style-name="Normal" style:family="paragraph">
      <style:text-properties style:font-name-complex="Arial" style:font-size-complex="12pt"/>
    </style:style>
    <style:style style:name="P364" style:parent-style-name="Normal" style:family="paragraph">
      <style:paragraph-properties fo:text-align="justify" fo:margin-bottom="0.0833in" fo:line-height="100%" fo:margin-left="0.3937in">
        <style:tab-stops/>
      </style:paragraph-properties>
    </style:style>
    <style:style style:name="T365" style:parent-style-name="Fonteparág.padrão" style:family="text">
      <style:text-properties style:font-name-complex="Arial" style:font-size-complex="12pt"/>
    </style:style>
    <style:style style:name="T366" style:parent-style-name="Fonteparág.padrão" style:family="text">
      <style:text-properties style:font-name-complex="Arial" fo:font-style="italic" style:font-style-asian="italic" style:font-size-complex="12pt"/>
    </style:style>
    <style:style style:name="T367" style:parent-style-name="Fonteparág.padrão" style:family="text">
      <style:text-properties style:font-name-complex="Arial" style:font-size-complex="12pt"/>
    </style:style>
    <style:style style:name="P368" style:parent-style-name="Normal" style:family="paragraph">
      <style:paragraph-properties fo:text-align="justify" fo:margin-bottom="0.0833in" fo:line-height="100%" fo:margin-left="0.3937in">
        <style:tab-stops/>
      </style:paragraph-properties>
    </style:style>
    <style:style style:name="T369" style:parent-style-name="Fonteparág.padrão" style:family="text">
      <style:text-properties style:font-name-complex="Arial" style:font-size-complex="12pt"/>
    </style:style>
    <style:style style:name="T370" style:parent-style-name="Ref.denotaderodapé" style:family="text">
      <style:text-properties style:font-name-complex="Arial" style:font-size-complex="12pt"/>
    </style:style>
    <style:style style:name="T371" style:parent-style-name="Fonteparág.padrão" style:family="text">
      <style:text-properties style:font-name-complex="Arial" style:font-size-complex="12pt"/>
    </style:style>
    <style:style style:name="T372" style:parent-style-name="Fonteparág.padrão" style:family="text">
      <style:text-properties style:font-name-complex="Arial" fo:font-style="italic" style:font-style-asian="italic" style:font-size-complex="12pt"/>
    </style:style>
    <style:style style:name="T373" style:parent-style-name="Fonteparág.padrão" style:family="text">
      <style:text-properties style:font-name-complex="Arial" style:font-size-complex="12pt"/>
    </style:style>
    <style:style style:name="P374" style:parent-style-name="Normal" style:family="paragraph">
      <style:paragraph-properties fo:text-align="justify" fo:margin-bottom="0.0833in" fo:line-height="100%" fo:margin-left="0.3937in">
        <style:tab-stops/>
      </style:paragraph-properties>
    </style:style>
    <style:style style:name="T375" style:parent-style-name="Fonteparág.padrão" style:family="text">
      <style:text-properties style:font-name-complex="Arial" style:font-size-complex="12pt"/>
    </style:style>
    <style:style style:name="T376" style:parent-style-name="Fonteparág.padrão" style:family="text">
      <style:text-properties style:font-name-complex="Arial" fo:font-style="italic" style:font-style-asian="italic" style:font-size-complex="12pt"/>
    </style:style>
    <style:style style:name="T377" style:parent-style-name="Fonteparág.padrão" style:family="text">
      <style:text-properties style:font-name-complex="Arial" style:font-size-complex="12pt"/>
    </style:style>
    <style:style style:name="P378" style:parent-style-name="Normal" style:family="paragraph">
      <style:text-properties style:font-name-complex="Arial" style:font-size-complex="12pt"/>
    </style:style>
    <style:style style:name="T379" style:parent-style-name="Fonteparág.padrão" style:family="text">
      <style:text-properties style:font-name-complex="Arial" style:font-size-complex="12pt"/>
    </style:style>
    <style:style style:name="T380" style:parent-style-name="Hyperlink" style:family="text">
      <style:text-properties style:font-name-complex="Arial" style:font-size-complex="12pt"/>
    </style:style>
    <style:style style:name="T381" style:parent-style-name="Hyperlink" style:family="text">
      <style:text-properties style:font-name-complex="Arial" style:use-window-font-color="true" style:font-size-complex="12pt" style:text-underline-type="none"/>
    </style:style>
    <style:style style:name="T382" style:parent-style-name="Hyperlink" style:family="text">
      <style:text-properties style:font-name-complex="Arial" style:use-window-font-color="true" style:font-size-complex="12pt" style:text-underline-type="none"/>
    </style:style>
    <style:style style:name="T383" style:parent-style-name="Ref.denotaderodapé" style:family="text">
      <style:text-properties style:font-name-complex="Arial" style:font-size-complex="12pt"/>
    </style:style>
    <style:style style:name="P384" style:parent-style-name="Textodenotaderodapé" style:family="paragraph">
      <style:paragraph-properties fo:margin-top="0.0833in"/>
    </style:style>
    <style:style style:name="T385" style:parent-style-name="Hyperlink" style:family="text">
      <style:text-properties style:font-name-complex="Arial" style:use-window-font-color="true" style:font-size-complex="12pt" style:text-underline-type="none"/>
    </style:style>
    <style:style style:name="T386" style:parent-style-name="Hyperlink" style:family="text">
      <style:text-properties style:font-name-complex="Arial" style:use-window-font-color="true" style:font-size-complex="12pt" style:text-underline-type="none"/>
    </style:style>
    <style:style style:name="P387" style:parent-style-name="Normal" style:family="paragraph">
      <style:paragraph-properties style:text-autospace="none" fo:text-align="justify" fo:margin-top="0.0833in" fo:margin-bottom="0.0833in" fo:line-height="100%"/>
      <style:text-properties style:font-name-complex="Arial" style:font-size-complex="12pt" fo:background-color="#FFFFFF"/>
    </style:style>
    <style:style style:name="P388" style:parent-style-name="Normal" style:family="paragraph">
      <style:paragraph-properties style:text-autospace="none" fo:text-align="justify" fo:margin-bottom="0.0833in" fo:line-height="100%"/>
      <style:text-properties style:font-name-complex="Arial" style:font-size-complex="12pt" fo:background-color="#FFFFFF"/>
    </style:style>
    <style:style style:name="P389" style:parent-style-name="Normal" style:family="paragraph">
      <style:paragraph-properties style:text-autospace="none" fo:text-align="justify" fo:margin-bottom="0.0833in" fo:line-height="100%"/>
      <style:text-properties style:font-name-complex="Arial" style:font-size-complex="12pt" fo:background-color="#FFFFFF"/>
    </style:style>
    <style:style style:name="P390" style:parent-style-name="Normal" style:family="paragraph">
      <style:paragraph-properties style:text-autospace="none" fo:text-align="justify" fo:margin-bottom="0.0833in" fo:line-height="100%"/>
      <style:text-properties style:font-name-complex="Arial" style:font-weight-complex="bold" style:font-size-complex="12pt"/>
    </style:style>
    <style:style style:name="P391" style:parent-style-name="ParágrafodaLista" style:family="paragraph">
      <style:paragraph-properties style:text-autospace="none" fo:text-align="justify" fo:margin-bottom="0.0833in" fo:line-height="100%" fo:margin-left="0.4958in" fo:text-indent="-0.2479in">
        <style:tab-stops/>
      </style:paragraph-properties>
      <style:text-properties style:font-name-complex="Arial" style:font-size-complex="12pt"/>
    </style:style>
    <style:style style:name="P392" style:parent-style-name="ParágrafodaLista" style:family="paragraph">
      <style:paragraph-properties style:text-autospace="none" fo:text-align="justify" fo:margin-bottom="0.0833in" fo:line-height="100%" fo:margin-left="0.4958in" fo:text-indent="-0.2479in">
        <style:tab-stops/>
      </style:paragraph-properties>
      <style:text-properties style:font-name-complex="Arial" style:font-size-complex="12pt"/>
    </style:style>
    <style:style style:name="P393" style:parent-style-name="Normal" style:family="paragraph">
      <style:paragraph-properties style:text-autospace="none" fo:text-align="justify" fo:margin-bottom="0.0833in" fo:line-height="100%"/>
      <style:text-properties style:font-name-complex="Arial" style:font-size-complex="12pt"/>
    </style:style>
    <style:style style:name="P394" style:parent-style-name="Normal" style:family="paragraph">
      <style:paragraph-properties style:text-autospace="none" fo:text-align="justify" fo:margin-bottom="0.0833in" fo:line-height="100%"/>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asian="Times New Roman" style:font-name-complex="Arial" style:font-size-complex="12pt" style:language-asian="pt" style:country-asian="BR"/>
    </style:style>
    <style:style style:name="T397" style:parent-style-name="Fonteparág.padrão" style:family="text">
      <style:text-properties style:font-name-asian="Times New Roman" style:font-name-complex="Arial" style:font-size-complex="12pt" style:language-asian="pt" style:country-asian="BR"/>
    </style:style>
    <style:style style:name="P398" style:parent-style-name="Normal" style:family="paragraph">
      <style:paragraph-properties style:text-autospace="none" fo:text-align="justify" fo:margin-bottom="0.0833in" fo:line-height="100%"/>
      <style:text-properties style:font-name-asian="Times New Roman" style:font-name-complex="Arial" style:font-size-complex="12pt" style:language-asian="pt" style:country-asian="BR"/>
    </style:style>
    <style:style style:name="P399" style:parent-style-name="Normal" style:family="paragraph">
      <style:paragraph-properties style:text-autospace="none" fo:text-align="justify" fo:margin-bottom="0.0833in" fo:line-height="100%"/>
    </style:style>
    <style:style style:name="T400" style:parent-style-name="Fonteparág.padrão" style:family="text">
      <style:text-properties style:font-name-asian="Times New Roman" style:font-name-complex="Arial" style:font-size-complex="12pt" style:language-asian="pt" style:country-asian="BR"/>
    </style:style>
    <style:style style:name="T401" style:parent-style-name="Fonteparág.padrão" style:family="text">
      <style:text-properties style:font-name-asian="Times New Roman" style:font-name-complex="Arial" style:font-size-complex="12pt" style:language-asian="pt" style:country-asian="BR"/>
    </style:style>
    <style:style style:name="T402" style:parent-style-name="Fonteparág.padrão" style:family="text">
      <style:text-properties style:font-name-asian="Times New Roman" style:font-name-complex="Arial" style:font-size-complex="12pt" style:language-asian="pt" style:country-asian="BR"/>
    </style:style>
    <style:style style:name="P403" style:parent-style-name="Normal" style:family="paragraph">
      <style:paragraph-properties fo:text-align="justify" fo:margin-top="0.1666in" fo:margin-bottom="0.1666in" fo:line-height="100%"/>
      <style:text-properties style:font-name-complex="Arial" style:font-size-complex="12pt"/>
    </style:style>
    <style:style style:name="P404"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405"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406" style:parent-style-name="Normal" style:family="paragraph">
      <style:paragraph-properties fo:text-align="justify" fo:margin-bottom="0.0833in" fo:line-height="100%" fo:margin-left="0.3937in">
        <style:tab-stops/>
      </style:paragraph-properties>
    </style:style>
    <style:style style:name="T407" style:parent-style-name="Fonteparág.padrão" style:family="text">
      <style:text-properties style:font-name-complex="Arial" style:font-size-complex="12pt"/>
    </style:style>
    <style:style style:name="T408" style:parent-style-name="Fonteparág.padrão" style:family="text">
      <style:text-properties style:font-name-complex="Arial" fo:font-weight="bold" style:font-weight-asian="bold" style:font-size-complex="12pt"/>
    </style:style>
    <style:style style:name="P409"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410"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411" style:parent-style-name="Normal" style:family="paragraph">
      <style:paragraph-properties fo:text-align="justify" fo:margin-top="0.1666in" fo:margin-bottom="0.1666in" fo:line-height="100%"/>
    </style:style>
    <style:style style:name="T412" style:parent-style-name="Fonteparág.padrão" style:family="text">
      <style:text-properties style:font-name-complex="Arial" style:font-size-complex="12pt"/>
    </style:style>
    <style:style style:name="T413" style:parent-style-name="Hyperlink" style:family="text">
      <style:text-properties style:font-name-complex="Arial" style:font-size-complex="12pt"/>
    </style:style>
    <style:style style:name="T414" style:parent-style-name="Fonteparág.padrão" style:family="text">
      <style:text-properties style:font-name-complex="Arial" style:font-size-complex="12pt"/>
    </style:style>
    <style:style style:name="P415"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P416" style:parent-style-name="Normal" style:family="paragraph">
      <style:paragraph-properties fo:text-align="justify" fo:margin-top="0.1666in" fo:margin-bottom="0.1666in" fo:line-height="100%"/>
      <style:text-properties style:font-name-complex="Arial"/>
    </style:style>
    <style:style style:name="P417" style:parent-style-name="Normal" style:family="paragraph">
      <style:paragraph-properties fo:text-align="justify" fo:margin-top="0.1666in" fo:margin-bottom="0.1666in" fo:line-height="100%"/>
      <style:text-properties style:font-name-complex="Arial" fo:font-weight="bold" style:font-weight-asian="bold"/>
    </style:style>
    <style:style style:name="P418"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19"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20"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21" style:parent-style-name="Normal" style:family="paragraph">
      <style:paragraph-properties fo:margin-top="0.25in" fo:margin-bottom="0.1666in"/>
    </style:style>
    <style:style style:name="T422" style:parent-style-name="Fonteparág.padrão" style:family="text">
      <style:text-properties style:font-name-complex="Arial" fo:font-weight="bold" style:font-weight-asian="bold" fo:font-size="14pt" style:font-size-asian="14pt" style:font-size-complex="14pt"/>
    </style:style>
    <style:style style:name="T423" style:parent-style-name="Fonteparág.padrão" style:family="text">
      <style:text-properties style:font-name-complex="Arial" fo:font-weight="bold" style:font-weight-asian="bold" fo:font-size="14pt" style:font-size-asian="14pt" style:font-size-complex="14pt"/>
    </style:style>
    <style:style style:name="T424" style:parent-style-name="Fonteparág.padrão" style:family="text">
      <style:text-properties style:font-name-complex="Arial" fo:font-weight="bold" style:font-weight-asian="bold" fo:font-style="italic" style:font-style-asian="italic" fo:font-size="14pt" style:font-size-asian="14pt" style:font-size-complex="14pt"/>
    </style:style>
    <style:style style:name="P425" style:parent-style-name="Normal" style:family="paragraph">
      <style:paragraph-properties fo:text-align="justify" fo:margin-top="0.1666in" fo:margin-bottom="0.1666in" fo:line-height="100%"/>
      <style:text-properties style:font-name-complex="Arial"/>
    </style:style>
    <style:style style:name="P426" style:parent-style-name="Normal" style:family="paragraph">
      <style:paragraph-properties fo:text-align="justify" fo:margin-top="0.1666in" fo:margin-bottom="0.1666in" fo:line-height="100%"/>
      <style:text-properties style:font-name-complex="Arial"/>
    </style:style>
    <style:style style:name="P427" style:parent-style-name="Normal" style:family="paragraph">
      <style:paragraph-properties fo:text-align="justify" fo:margin-top="0.1666in" fo:margin-bottom="0.1666in" fo:line-height="150%"/>
      <style:text-properties style:font-name-complex="Arial" fo:font-weight="bold" style:font-weight-asian="bold"/>
    </style:style>
    <style:style style:name="P428" style:parent-style-name="ParágrafodaLista" style:family="paragraph">
      <style:paragraph-properties fo:text-align="justify" fo:margin-top="0.0833in" fo:margin-bottom="0.0833in" fo:line-height="100%" fo:margin-left="0.6416in" fo:text-indent="-0.2479in">
        <style:tab-stops/>
      </style:paragraph-properties>
    </style:style>
    <style:style style:name="T429" style:parent-style-name="Fonteparág.padrão" style:family="text">
      <style:text-properties style:font-name-complex="Arial"/>
    </style:style>
    <style:style style:name="T430" style:parent-style-name="Fonteparág.padrão" style:family="text">
      <style:text-properties style:font-name-complex="Arial"/>
    </style:style>
    <style:style style:name="T431" style:parent-style-name="Fonteparág.padrão" style:family="text">
      <style:text-properties style:font-name-complex="Arial"/>
    </style:style>
    <style:style style:name="P432"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3"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4"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5"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6"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7"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8"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39"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40"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41"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42"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43" style:parent-style-name="ParágrafodaLista" style:family="paragraph">
      <style:paragraph-properties fo:text-align="justify" fo:margin-top="0.0833in" fo:margin-bottom="0.0833in" fo:line-height="100%" fo:margin-left="0.6416in" fo:text-indent="-0.2479in">
        <style:tab-stops/>
      </style:paragraph-properties>
      <style:text-properties style:font-name-complex="Arial"/>
    </style:style>
    <style:style style:name="P444" style:parent-style-name="Normal" style:family="paragraph">
      <style:paragraph-properties style:text-autospace="none" fo:text-align="justify" fo:margin-top="0.1666in" fo:margin-bottom="0.1666in" fo:line-height="150%"/>
      <style:text-properties style:font-name-complex="Arial" fo:font-weight="bold" style:font-weight-asian="bold" style:font-size-complex="12pt"/>
    </style:style>
    <style:style style:name="P445" style:parent-style-name="Normal" style:family="paragraph">
      <style:paragraph-properties style:text-autospace="none" fo:text-align="justify" fo:margin-top="0.1666in" fo:margin-bottom="0.1666in" fo:line-height="100%"/>
      <style:text-properties style:font-name-complex="Arial" style:font-size-complex="12pt"/>
    </style:style>
    <style:style style:name="P446" style:parent-style-name="Normal" style:family="paragraph">
      <style:paragraph-properties style:text-autospace="none" fo:text-align="justify" fo:margin-top="0.1666in" fo:margin-bottom="0.1666in" fo:line-height="100%"/>
      <style:text-properties style:font-name-complex="Arial" style:font-size-complex="12pt"/>
    </style:style>
    <style:style style:name="P447" style:parent-style-name="Normal" style:family="paragraph">
      <style:paragraph-properties style:text-autospace="none" fo:text-align="justify" fo:margin-top="0.1666in" fo:margin-bottom="0.1666in" fo:line-height="100%"/>
      <style:text-properties style:font-name-complex="Arial" style:font-size-complex="12pt"/>
    </style:style>
    <style:style style:name="P448" style:parent-style-name="Normal" style:family="paragraph">
      <style:paragraph-properties style:text-autospace="none" fo:text-align="justify" fo:margin-top="0.1666in" fo:margin-bottom="0.1666in" fo:line-height="100%"/>
      <style:text-properties style:font-name-complex="Arial" fo:font-weight="bold" style:font-weight-asian="bold" style:font-size-complex="12pt"/>
    </style:style>
    <style:style style:name="P449" style:parent-style-name="ParágrafodaLista" style:family="paragraph">
      <style:paragraph-properties style:text-autospace="none" fo:text-align="justify" fo:margin-top="0.1666in" fo:margin-bottom="0.1666in" fo:line-height="100%" fo:margin-left="0.4958in" fo:text-indent="-0.2479in">
        <style:tab-stops/>
      </style:paragraph-properties>
      <style:text-properties style:font-name-complex="Arial" style:font-size-complex="12pt"/>
    </style:style>
    <style:style style:name="P450" style:parent-style-name="Normal" style:family="paragraph">
      <style:paragraph-properties style:text-autospace="none" fo:text-align="justify" fo:margin-top="0.1666in" fo:margin-bottom="0.1666in" fo:line-height="100%"/>
      <style:text-properties style:font-name-complex="Arial" style:font-size-complex="12pt"/>
    </style:style>
    <style:style style:name="P451" style:parent-style-name="Normal" style:family="paragraph">
      <style:paragraph-properties style:text-autospace="none" fo:text-align="justify" fo:margin-top="0.1666in" fo:margin-bottom="0.1666in" fo:line-height="100%"/>
      <style:text-properties style:font-name-complex="Arial" style:font-size-complex="12pt"/>
    </style:style>
    <style:style style:name="P452" style:parent-style-name="Normal" style:family="paragraph">
      <style:paragraph-properties style:text-autospace="none" fo:text-align="justify" fo:margin-top="0.1666in" fo:margin-bottom="0.1666in" fo:line-height="100%"/>
      <style:text-properties style:font-name-complex="Arial" style:font-size-complex="12pt"/>
    </style:style>
    <style:style style:name="P453" style:parent-style-name="Normal" style:family="paragraph">
      <style:paragraph-properties style:text-autospace="none" fo:text-align="justify" fo:margin-top="0.1666in" fo:margin-bottom="0.1666in" fo:line-height="100%"/>
      <style:text-properties style:font-name-complex="Arial" style:font-size-complex="12pt"/>
    </style:style>
    <style:style style:name="P454"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455" style:parent-style-name="Normal" style:family="paragraph">
      <style:paragraph-properties style:text-autospace="none" fo:text-align="justify" fo:margin-top="0.1666in" fo:margin-bottom="0.1666in" fo:line-height="100%"/>
      <style:text-properties style:font-name-complex="Arial" style:font-size-complex="12pt"/>
    </style:style>
    <style:style style:name="P456"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457" style:parent-style-name="Normal" style:family="paragraph">
      <style:paragraph-properties style:text-autospace="none" fo:text-align="justify" fo:margin-top="0.1666in" fo:margin-bottom="0.1666in" fo:line-height="100%"/>
      <style:text-properties style:font-name-complex="Arial" style:font-size-complex="12pt"/>
    </style:style>
    <style:style style:name="P458" style:parent-style-name="ParágrafodaLista" style:family="paragraph">
      <style:paragraph-properties style:text-autospace="none" fo:text-align="justify" fo:margin-top="0.1666in" fo:margin-bottom="0.1666in" fo:line-height="100%" fo:margin-left="0.4958in" fo:text-indent="-0.2479in">
        <style:tab-stops/>
      </style:paragraph-properties>
      <style:text-properties style:font-name-complex="Arial" style:font-size-complex="12pt"/>
    </style:style>
    <style:style style:name="P459" style:parent-style-name="ParágrafodaLista" style:family="paragraph">
      <style:paragraph-properties style:text-autospace="none" fo:text-align="justify" fo:margin-top="0.1666in" fo:margin-bottom="0.1666in" fo:line-height="100%" fo:margin-left="0in">
        <style:tab-stops/>
      </style:paragraph-properties>
      <style:text-properties style:font-name-complex="Arial" style:font-size-complex="12pt"/>
    </style:style>
    <style:style style:name="P460"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461" style:parent-style-name="Normal" style:family="paragraph">
      <style:paragraph-properties style:text-autospace="none" fo:text-align="justify" fo:margin-top="0.1666in" fo:margin-bottom="0.1666in" fo:line-height="100%"/>
      <style:text-properties style:font-name-complex="Arial" style:font-size-complex="12pt"/>
    </style:style>
    <style:style style:name="P462" style:parent-style-name="Normal" style:family="paragraph">
      <style:paragraph-properties style:text-autospace="none" fo:text-align="justify" fo:margin-top="0.1666in" fo:margin-bottom="0.1666in" fo:line-height="100%"/>
      <style:text-properties style:font-name-complex="Arial" style:font-size-complex="12pt"/>
    </style:style>
    <style:style style:name="P463" style:parent-style-name="Normal" style:family="paragraph">
      <style:paragraph-properties style:text-autospace="none" fo:text-align="justify" fo:margin-top="0.1666in" fo:margin-bottom="0.1666in" fo:line-height="150%"/>
      <style:text-properties style:font-name-complex="Arial" fo:font-weight="bold" style:font-weight-asian="bold" style:font-size-complex="12pt"/>
    </style:style>
    <style:style style:name="P464" style:parent-style-name="Normal" style:family="paragraph">
      <style:paragraph-properties style:text-autospace="none" fo:text-align="justify" fo:margin-top="0.1666in" fo:margin-bottom="0.1666in" fo:line-height="100%"/>
      <style:text-properties style:font-name-complex="Arial" style:font-size-complex="12pt"/>
    </style:style>
    <style:style style:name="P465" style:parent-style-name="Normal" style:family="paragraph">
      <style:paragraph-properties style:text-autospace="none" fo:text-align="justify" fo:margin-top="0.1666in" fo:margin-bottom="0.1666in" fo:line-height="100%"/>
      <style:text-properties style:font-name-complex="Arial" style:font-size-complex="12pt"/>
    </style:style>
    <style:style style:name="P466" style:parent-style-name="Normal" style:family="paragraph">
      <style:paragraph-properties style:text-autospace="none" fo:text-align="justify" fo:margin-top="0.1666in" fo:margin-bottom="0.1666in" fo:line-height="100%"/>
      <style:text-properties style:font-name-complex="Arial" style:font-size-complex="12pt"/>
    </style:style>
    <style:style style:name="P467" style:parent-style-name="Normal" style:family="paragraph">
      <style:paragraph-properties style:text-autospace="none" fo:text-align="justify" fo:margin-top="0.1666in" fo:margin-bottom="0.1666in" fo:line-height="100%"/>
      <style:text-properties style:font-name-complex="Arial" style:font-size-complex="12pt"/>
    </style:style>
    <style:style style:name="P468" style:parent-style-name="Normal" style:family="paragraph">
      <style:paragraph-properties style:text-autospace="none" fo:text-align="justify" fo:margin-top="0.1666in" fo:margin-bottom="0.1666in" fo:line-height="100%"/>
    </style:style>
    <style:style style:name="T469" style:parent-style-name="Fonteparág.padrão" style:family="text">
      <style:text-properties style:font-name-complex="Arial" style:font-size-complex="12pt"/>
    </style:style>
    <style:style style:name="T470" style:parent-style-name="Fonteparág.padrão" style:family="text">
      <style:text-properties style:font-name-complex="Arial" style:font-size-complex="12pt"/>
    </style:style>
    <style:style style:name="T471" style:parent-style-name="Fonteparág.padrão" style:family="text">
      <style:text-properties style:font-name-complex="Arial" style:font-size-complex="12pt"/>
    </style:style>
    <style:style style:name="T472" style:parent-style-name="Fonteparág.padrão" style:family="text">
      <style:text-properties style:font-name-complex="Arial" style:font-size-complex="12pt"/>
    </style:style>
    <style:style style:name="T473" style:parent-style-name="Fonteparág.padrão" style:family="text">
      <style:text-properties style:font-name-complex="Arial" style:font-size-complex="12pt"/>
    </style:style>
    <style:style style:name="T474" style:parent-style-name="Fonteparág.padrão" style:family="text">
      <style:text-properties style:font-name-complex="Arial" fo:font-style="italic" style:font-style-asian="italic" style:font-size-complex="12pt"/>
    </style:style>
    <style:style style:name="T475" style:parent-style-name="Fonteparág.padrão" style:family="text">
      <style:text-properties style:font-name-complex="Arial" style:font-size-complex="12pt"/>
    </style:style>
    <style:style style:name="P476" style:parent-style-name="Normal" style:family="paragraph">
      <style:paragraph-properties style:text-autospace="none" fo:text-align="justify" fo:margin-bottom="0.0833in" fo:line-height="100%" fo:margin-left="0.3937in">
        <style:tab-stops/>
      </style:paragraph-properties>
      <style:text-properties style:font-name-complex="Arial" style:font-size-complex="12pt"/>
    </style:style>
    <style:style style:name="P477" style:parent-style-name="Normal" style:family="paragraph">
      <style:paragraph-properties style:text-autospace="none" fo:text-align="justify" fo:margin-top="0.1666in" fo:margin-bottom="0.1666in" fo:line-height="100%"/>
      <style:text-properties style:font-name-complex="Arial" style:font-size-complex="12pt"/>
    </style:style>
    <style:style style:name="P478" style:parent-style-name="Normal" style:family="paragraph">
      <style:paragraph-properties fo:break-before="page"/>
      <style:text-properties style:font-name-complex="Arial" fo:font-weight="bold" style:font-weight-asian="bold" style:font-size-complex="12pt"/>
    </style:style>
    <style:style style:name="P479" style:parent-style-name="Normal" style:family="paragraph">
      <style:paragraph-properties style:text-autospace="none" fo:text-align="justify" fo:margin-top="0.1666in" fo:margin-bottom="0.1666in" fo:line-height="150%"/>
      <style:text-properties style:font-name-complex="Arial" fo:font-weight="bold" style:font-weight-asian="bold" style:font-size-complex="12pt"/>
    </style:style>
    <style:style style:name="P480" style:parent-style-name="Normal" style:family="paragraph">
      <style:paragraph-properties style:text-autospace="none" fo:text-align="justify" fo:margin-top="0.1666in" fo:margin-bottom="0.1666in" fo:line-height="100%"/>
      <style:text-properties style:font-name-complex="Arial" style:font-size-complex="12pt"/>
    </style:style>
    <style:style style:name="P481" style:parent-style-name="Normal" style:family="paragraph">
      <style:paragraph-properties style:text-autospace="none" fo:text-align="justify" fo:margin-top="0.1666in" fo:margin-bottom="0.1666in" fo:line-height="100%"/>
      <style:text-properties style:font-name-complex="Arial" style:font-size-complex="12pt"/>
    </style:style>
    <style:style style:name="P482" style:parent-style-name="ParágrafodaLista" style:family="paragraph">
      <style:paragraph-properties style:text-autospace="none" fo:text-align="justify" fo:margin-top="0.0833in" fo:margin-bottom="0.0833in" fo:line-height="100%" fo:margin-left="0.4958in" fo:text-indent="-0.2479in">
        <style:tab-stops/>
      </style:paragraph-properties>
      <style:text-properties style:font-name-complex="Arial" style:font-size-complex="12pt"/>
    </style:style>
    <style:style style:name="P483" style:parent-style-name="ParágrafodaLista" style:family="paragraph">
      <style:paragraph-properties style:text-autospace="none" fo:text-align="justify" fo:margin-top="0.0833in" fo:margin-bottom="0.0833in" fo:line-height="100%" fo:margin-left="0.4958in" fo:text-indent="-0.2479in">
        <style:tab-stops/>
      </style:paragraph-properties>
      <style:text-properties style:font-name-complex="Arial" style:font-size-complex="12pt"/>
    </style:style>
    <style:style style:name="P484" style:parent-style-name="ParágrafodaLista" style:family="paragraph">
      <style:paragraph-properties style:text-autospace="none" fo:text-align="justify" fo:margin-top="0.0833in" fo:margin-bottom="0.0833in" fo:line-height="100%" fo:margin-left="0.4958in" fo:text-indent="-0.2479in">
        <style:tab-stops/>
      </style:paragraph-properties>
      <style:text-properties style:font-name-complex="Arial" style:font-size-complex="12pt"/>
    </style:style>
    <style:style style:name="P485" style:parent-style-name="Normal" style:family="paragraph">
      <style:paragraph-properties style:text-autospace="none" fo:text-align="justify" fo:margin-top="0.1666in" fo:margin-bottom="0.1666in" fo:line-height="100%"/>
      <style:text-properties style:font-name-complex="Arial" style:font-size-complex="12pt"/>
    </style:style>
    <style:style style:name="P486" style:parent-style-name="Normal" style:family="paragraph">
      <style:paragraph-properties style:text-autospace="none" fo:text-align="justify" fo:margin-top="0.1666in" fo:margin-bottom="0.1666in" fo:line-height="100%"/>
      <style:text-properties style:font-name-complex="Arial" style:font-size-complex="12pt"/>
    </style:style>
    <style:style style:name="P487" style:parent-style-name="Normal" style:family="paragraph">
      <style:paragraph-properties fo:margin-top="0.25in" fo:margin-bottom="0.1666in"/>
    </style:style>
    <style:style style:name="T488" style:parent-style-name="Fonteparág.padrão" style:family="text">
      <style:text-properties style:font-name-complex="Arial" fo:font-weight="bold" style:font-weight-asian="bold" fo:font-style="italic" style:font-style-asian="italic" fo:font-size="14pt" style:font-size-asian="14pt" style:font-size-complex="14pt"/>
    </style:style>
    <style:style style:name="T489" style:parent-style-name="Fonteparág.padrão" style:family="text">
      <style:text-properties style:font-name-complex="Arial" fo:font-weight="bold" style:font-weight-asian="bold" fo:font-size="14pt" style:font-size-asian="14pt" style:font-size-complex="14pt"/>
    </style:style>
    <style:style style:name="T490" style:parent-style-name="Fonteparág.padrão" style:family="text">
      <style:text-properties style:font-name-complex="Arial" fo:font-weight="bold" style:font-weight-asian="bold" fo:font-size="14pt" style:font-size-asian="14pt" style:font-size-complex="14pt"/>
    </style:style>
    <style:style style:name="P491" style:parent-style-name="Normal" style:family="paragraph">
      <style:paragraph-properties fo:text-align="justify" fo:margin-top="0.1666in" fo:margin-bottom="0.1666in" fo:line-height="100%"/>
    </style:style>
    <style:style style:name="T492" style:parent-style-name="Fonteparág.padrão" style:family="text">
      <style:text-properties fo:font-style="italic" style:font-style-asian="italic"/>
    </style:style>
    <style:style style:name="P493" style:parent-style-name="Textodenotaderodapé" style:family="paragraph">
      <style:paragraph-properties fo:margin-top="0.0833in"/>
    </style:style>
    <style:style style:name="P494"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text-properties style:font-name-asian="Times New Roman" style:font-name-complex="Arial" style:font-size-complex="12pt" style:language-asian="pt" style:country-asian="BR"/>
    </style:style>
    <style:style style:name="P495"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text-properties style:font-name-asian="Times New Roman" style:font-name-complex="Arial" style:font-size-complex="12pt" style:language-asian="pt" style:country-asian="BR"/>
    </style:style>
    <style:style style:name="P496"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style>
    <style:style style:name="T497" style:parent-style-name="Fonteparág.padrão" style:family="text">
      <style:text-properties style:font-name-asian="Times New Roman" style:font-name-complex="Arial" style:font-size-complex="12pt" style:language-asian="pt" style:country-asian="BR"/>
    </style:style>
    <style:style style:name="T498" style:parent-style-name="Fonteparág.padrão" style:family="text">
      <style:text-properties style:font-name-asian="Times New Roman" style:font-name-complex="Arial" fo:font-style="italic" style:font-style-asian="italic" style:font-size-complex="12pt" style:language-asian="pt" style:country-asian="BR"/>
    </style:style>
    <style:style style:name="T499" style:parent-style-name="Fonteparág.padrão" style:family="text">
      <style:text-properties style:font-name-asian="Times New Roman" style:font-name-complex="Arial" style:font-size-complex="12pt" style:language-asian="pt" style:country-asian="BR"/>
    </style:style>
    <style:style style:name="T500" style:parent-style-name="Fonteparág.padrão" style:family="text">
      <style:text-properties style:font-name-asian="Times New Roman" style:font-name-complex="Arial" style:font-size-complex="12pt" style:language-asian="pt" style:country-asian="BR"/>
    </style:style>
    <style:style style:name="P501"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text-properties style:font-name-asian="Times New Roman" style:font-name-complex="Arial" style:font-size-complex="12pt" style:language-asian="pt" style:country-asian="BR"/>
    </style:style>
    <style:style style:name="P502"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text-properties style:font-name-asian="Times New Roman" style:font-name-complex="Arial" style:font-size-complex="12pt" style:language-asian="pt" style:country-asian="BR"/>
    </style:style>
    <style:style style:name="P503" style:parent-style-name="ParágrafodaLista" style:family="paragraph">
      <style:paragraph-properties fo:text-align="justify" style:vertical-align="baseline" fo:margin-top="0.0833in" fo:margin-bottom="0.0833in" fo:line-height="100%" fo:margin-left="0.6416in" fo:text-indent="-0.2479in" fo:background-color="#FFFFFF">
        <style:tab-stops/>
      </style:paragraph-properties>
    </style:style>
    <style:style style:name="T504" style:parent-style-name="Fonteparág.padrão" style:family="text">
      <style:text-properties style:font-name-asian="Times New Roman" style:font-name-complex="Arial" style:font-size-complex="12pt" style:language-asian="pt" style:country-asian="BR"/>
    </style:style>
    <style:style style:name="T505" style:parent-style-name="Fonteparág.padrão" style:family="text">
      <style:text-properties style:font-name-asian="Times New Roman" style:font-name-complex="Arial" fo:font-style="italic" style:font-style-asian="italic" style:font-size-complex="12pt" style:language-asian="pt" style:country-asian="BR"/>
    </style:style>
    <style:style style:name="T506" style:parent-style-name="Fonteparág.padrão" style:family="text">
      <style:text-properties style:font-name-asian="Times New Roman" style:font-name-complex="Arial" style:font-size-complex="12pt" style:language-asian="pt" style:country-asian="BR"/>
    </style:style>
    <style:style style:name="P507" style:parent-style-name="Normal" style:family="paragraph">
      <style:paragraph-properties fo:break-before="page"/>
      <style:text-properties fo:font-weight="bold" style:font-weight-asian="bold" fo:font-size="14pt" style:font-size-asian="14pt" style:font-size-complex="14pt"/>
    </style:style>
    <style:style style:name="P508" style:parent-style-name="Normal" style:family="paragraph">
      <style:paragraph-properties fo:margin-top="0.25in" fo:margin-bottom="0.1666in"/>
    </style:style>
    <style:style style:name="T509" style:parent-style-name="Fonteparág.padrão" style:family="text">
      <style:text-properties fo:font-weight="bold" style:font-weight-asian="bold" fo:font-size="14pt" style:font-size-asian="14pt" style:font-size-complex="14pt"/>
    </style:style>
    <style:style style:name="T510" style:parent-style-name="Fonteparág.padrão" style:family="text">
      <style:text-properties fo:font-weight="bold" style:font-weight-asian="bold" fo:font-style="italic" style:font-style-asian="italic" fo:font-size="14pt" style:font-size-asian="14pt" style:font-size-complex="14pt"/>
    </style:style>
    <style:style style:name="T511" style:parent-style-name="Fonteparág.padrão" style:family="text">
      <style:text-properties fo:font-weight="bold" style:font-weight-asian="bold" fo:font-size="14pt" style:font-size-asian="14pt" style:font-size-complex="14pt"/>
    </style:style>
    <style:style style:name="P512" style:parent-style-name="NormalWeb" style:family="paragraph">
      <style:paragraph-properties fo:text-align="justify" fo:margin-top="0.1666in" fo:margin-bottom="0.1666in" fo:background-color="#FFFFFF"/>
      <style:text-properties style:font-name="Arial" style:font-name-complex="Arial" fo:color="#222222"/>
    </style:style>
    <style:style style:name="P513" style:parent-style-name="NormalWeb" style:family="paragraph">
      <style:paragraph-properties fo:text-align="justify" fo:margin-top="0.1666in" fo:margin-bottom="0.1666in" fo:background-color="#FFFFFF"/>
      <style:text-properties style:font-name="Arial" style:font-name-complex="Arial" fo:color="#222222"/>
    </style:style>
    <style:style style:name="P514" style:parent-style-name="NormalWeb" style:family="paragraph">
      <style:paragraph-properties fo:text-align="justify" fo:margin-top="0.1666in" fo:margin-bottom="0.1666in" fo:background-color="#FFFFFF"/>
      <style:text-properties style:font-name="Arial" style:font-name-complex="Arial"/>
    </style:style>
    <style:style style:name="P515" style:parent-style-name="NormalWeb" style:family="paragraph">
      <style:paragraph-properties fo:text-align="justify" fo:margin-top="0.1666in" fo:margin-bottom="0.1666in" fo:background-color="#FFFFFF"/>
      <style:text-properties style:font-name="Arial" style:font-name-complex="Arial"/>
    </style:style>
    <style:style style:name="P516" style:parent-style-name="NormalWeb" style:family="paragraph">
      <style:paragraph-properties fo:text-align="justify" fo:margin-top="0.0833in" fo:margin-bottom="0.0833in" fo:margin-left="0.6416in" fo:text-indent="-0.2479in" fo:background-color="#FFFFFF">
        <style:tab-stops/>
      </style:paragraph-properties>
      <style:text-properties style:font-name="Arial" style:font-name-complex="Arial"/>
    </style:style>
    <style:style style:name="P517" style:parent-style-name="NormalWeb" style:family="paragraph">
      <style:paragraph-properties fo:text-align="justify" fo:margin-top="0.0833in" fo:margin-bottom="0.0833in" fo:margin-left="0.6416in" fo:text-indent="-0.2479in" fo:background-color="#FFFFFF">
        <style:tab-stops/>
      </style:paragraph-properties>
      <style:text-properties style:font-name="Arial" style:font-name-complex="Arial"/>
    </style:style>
    <style:style style:name="P518" style:parent-style-name="NormalWeb" style:family="paragraph">
      <style:paragraph-properties fo:text-align="justify" fo:margin-top="0.0833in" fo:margin-bottom="0.0833in" fo:margin-left="0.6416in" fo:text-indent="-0.2479in" fo:background-color="#FFFFFF">
        <style:tab-stops/>
      </style:paragraph-properties>
      <style:text-properties style:font-name="Arial" style:font-name-complex="Arial"/>
    </style:style>
    <style:style style:name="P519" style:parent-style-name="Normal" style:family="paragraph">
      <style:paragraph-properties fo:margin-top="0.25in" fo:margin-bottom="0.1666in"/>
      <style:text-properties fo:font-weight="bold" style:font-weight-asian="bold" fo:font-size="14pt" style:font-size-asian="14pt" style:font-size-complex="14pt"/>
    </style:style>
    <style:style style:name="P520" style:parent-style-name="Normal" style:family="paragraph">
      <style:paragraph-properties fo:text-align="justify" fo:margin-top="0.1666in" fo:margin-bottom="0.1666in" fo:line-height="100%"/>
    </style:style>
    <style:style style:name="P521" style:parent-style-name="Normal" style:family="paragraph">
      <style:paragraph-properties fo:text-align="justify" fo:margin-top="0.1666in" fo:margin-bottom="0.1666in" fo:line-height="100%"/>
    </style:style>
    <style:style style:name="P522" style:parent-style-name="Pa8" style:family="paragraph">
      <style:paragraph-properties fo:text-align="justify" fo:margin-top="0.1666in" fo:margin-bottom="0.1666in" fo:line-height="100%"/>
      <style:text-properties style:font-name="Arial" style:font-name-complex="Arial"/>
    </style:style>
    <style:style style:name="P523" style:parent-style-name="Normal" style:family="paragraph">
      <style:paragraph-properties style:text-autospace="none" fo:text-align="justify" fo:margin-top="0.1666in" fo:margin-bottom="0.1666in" fo:line-height="100%"/>
    </style:style>
    <style:style style:name="T524" style:parent-style-name="Fonteparág.padrão" style:family="text">
      <style:text-properties fo:font-style="italic" style:font-style-asian="italic"/>
    </style:style>
    <style:style style:name="P525" style:parent-style-name="Normal" style:family="paragraph">
      <style:paragraph-properties style:text-autospace="none" fo:text-align="justify" fo:margin-bottom="0.0833in" fo:line-height="100%" fo:margin-left="0.3937in">
        <style:tab-stops/>
      </style:paragraph-properties>
    </style:style>
    <style:style style:name="T526" style:parent-style-name="Fonteparág.padrão" style:family="text">
      <style:text-properties style:font-name-complex="Arial" style:font-size-complex="12pt" fo:background-color="#FFFFFF"/>
    </style:style>
    <style:style style:name="T527" style:parent-style-name="Fonteparág.padrão" style:family="text">
      <style:text-properties style:font-name-complex="Arial" fo:font-style="italic" style:font-style-asian="italic" style:font-size-complex="12pt" fo:background-color="#FFFFFF"/>
    </style:style>
    <style:style style:name="T528" style:parent-style-name="Ênfase" style:family="text">
      <style:text-properties style:font-name-complex="Arial" style:font-size-complex="12pt" fo:background-color="#FFFFFF"/>
    </style:style>
    <style:style style:name="T529" style:parent-style-name="Fonteparág.padrão" style:family="text">
      <style:text-properties style:font-name-complex="Arial" style:font-size-complex="12pt" fo:background-color="#FFFFFF"/>
    </style:style>
    <style:style style:name="T530" style:parent-style-name="Fonteparág.padrão" style:family="text">
      <style:text-properties style:font-name-complex="Arial" style:font-size-complex="12pt" fo:background-color="#FFFFFF"/>
    </style:style>
    <style:style style:name="T531" style:parent-style-name="Fonteparág.padrão" style:family="text">
      <style:text-properties style:font-name-complex="Arial" style:font-size-complex="12pt" fo:background-color="#FFFFFF"/>
    </style:style>
    <style:style style:name="T532" style:parent-style-name="Ref.denotaderodapé" style:family="text">
      <style:text-properties style:font-name-complex="Arial" style:font-size-complex="12pt" fo:background-color="#FFFFFF"/>
    </style:style>
    <style:style style:name="P533" style:parent-style-name="Textodenotaderodapé" style:family="paragraph">
      <style:paragraph-properties fo:margin-top="0.0833in"/>
    </style:style>
    <style:style style:name="P534" style:parent-style-name="Normal" style:family="paragraph">
      <style:paragraph-properties style:text-autospace="none" fo:text-align="center" fo:margin-bottom="0.0833in" fo:line-height="100%"/>
    </style:style>
    <style:style style:name="T535" style:parent-style-name="Fonteparág.padrão" style:family="text">
      <style:text-properties style:font-name-complex="Arial" style:font-size-complex="12pt"/>
    </style:style>
    <style:style style:name="T536" style:parent-style-name="Fonteparág.padrão" style:family="text">
      <style:text-properties style:font-name-complex="Arial" style:font-size-complex="12pt"/>
    </style:style>
    <style:style style:name="T537" style:parent-style-name="Fonteparág.padrão" style:family="text">
      <style:text-properties style:font-name-complex="Arial" style:font-size-complex="12pt"/>
    </style:style>
    <style:style style:name="T538" style:parent-style-name="Fonteparág.padrão" style:family="text">
      <style:text-properties style:font-name-complex="Arial" style:font-size-complex="12pt"/>
    </style:style>
    <style:style style:name="T539" style:parent-style-name="Fonteparág.padrão" style:family="text">
      <style:text-properties style:font-name-complex="Arial" style:font-size-complex="12pt"/>
    </style:style>
    <style:style style:name="T540" style:parent-style-name="Fonteparág.padrão" style:family="text">
      <style:text-properties style:font-name-complex="Arial" style:font-size-complex="12pt"/>
    </style:style>
    <style:style style:name="T541" style:parent-style-name="Fonteparág.padrão" style:family="text">
      <style:text-properties style:font-name-complex="Arial" style:font-size-complex="12pt"/>
    </style:style>
    <style:style style:name="T542" style:parent-style-name="Fonteparág.padrão" style:family="text">
      <style:text-properties style:font-name-complex="Arial" fo:font-style="italic" style:font-style-asian="italic" style:font-size-complex="12pt"/>
    </style:style>
    <style:style style:name="T543" style:parent-style-name="Fonteparág.padrão" style:family="text">
      <style:text-properties style:font-name-complex="Arial" style:font-size-complex="12pt"/>
    </style:style>
    <style:style style:name="P544" style:parent-style-name="Normal" style:family="paragraph">
      <style:paragraph-properties fo:text-align="justify" fo:margin-top="0.1666in" fo:margin-bottom="0.1666in" fo:line-height="150%"/>
    </style:style>
    <style:style style:name="T545" style:parent-style-name="Fonteparág.padrão" style:family="text">
      <style:text-properties style:language-asian="pt" style:country-asian="BR"/>
    </style:style>
    <style:style style:name="P546" style:parent-style-name="Normal" style:family="paragraph">
      <style:paragraph-properties fo:text-align="center" fo:margin-top="0.1666in" fo:margin-bottom="0.1666in" fo:line-height="150%"/>
    </style:style>
    <style:style style:name="P547" style:parent-style-name="Normal" style:family="paragraph">
      <style:paragraph-properties fo:margin-top="0.25in" fo:margin-bottom="0.1666in"/>
      <style:text-properties fo:font-weight="bold" style:font-weight-asian="bold" fo:font-size="14pt" style:font-size-asian="14pt" style:font-size-complex="14pt"/>
    </style:style>
    <style:style style:name="P548" style:parent-style-name="Normal" style:family="paragraph">
      <style:paragraph-properties fo:text-align="justify" fo:margin-top="0.1666in" fo:margin-bottom="0.1666in" fo:line-height="100%"/>
    </style:style>
    <style:style style:name="P549" style:parent-style-name="Normal" style:family="paragraph">
      <style:paragraph-properties fo:text-align="justify" fo:margin-top="0.1666in" fo:margin-bottom="0.1666in" fo:line-height="100%"/>
    </style:style>
    <style:style style:name="P550" style:parent-style-name="Textodenotaderodapé" style:family="paragraph">
      <style:paragraph-properties fo:margin-top="0.0833in"/>
    </style:style>
    <style:style style:name="P551" style:parent-style-name="Normal" style:family="paragraph">
      <style:paragraph-properties fo:text-align="justify" fo:margin-top="0.1666in" fo:margin-bottom="0.1666in" fo:line-height="100%"/>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P555" style:parent-style-name="Normal" style:family="paragraph">
      <style:paragraph-properties fo:text-align="justify" fo:margin-top="0.0416in" fo:margin-bottom="0.0416in" fo:line-height="150%"/>
    </style:style>
    <style:style style:name="P556"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557"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558" style:parent-style-name="Fonteparág.padrão" style:family="text">
      <style:text-properties style:font-name-asian="Times New Roman" style:font-name-complex="Arial" style:font-size-complex="12pt" style:language-asian="pt" style:country-asian="BR"/>
    </style:style>
    <style:style style:name="P559"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560"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561" style:parent-style-name="Fonteparág.padrão" style:family="text">
      <style:text-properties style:font-name-asian="Times New Roman" style:font-name-complex="Arial" style:font-size-complex="12pt" style:language-asian="pt" style:country-asian="BR"/>
    </style:style>
    <style:style style:name="T562" style:parent-style-name="Fonteparág.padrão" style:family="text">
      <style:text-properties style:font-name-asian="Times New Roman" style:font-name-complex="Arial" style:font-size-complex="12pt" style:language-asian="pt" style:country-asian="BR"/>
    </style:style>
    <style:style style:name="T563" style:parent-style-name="Fonteparág.padrão" style:family="text">
      <style:text-properties style:font-name-asian="Times New Roman" style:font-name-complex="Arial" style:font-size-complex="12pt" style:language-asian="pt" style:country-asian="BR"/>
    </style:style>
    <style:style style:name="T564" style:parent-style-name="Fonteparág.padrão" style:family="text">
      <style:text-properties style:font-name-asian="Times New Roman" style:font-name-complex="Arial" style:font-size-complex="12pt" style:language-asian="pt" style:country-asian="BR"/>
    </style:style>
    <style:style style:name="T565" style:parent-style-name="Fonteparág.padrão" style:family="text">
      <style:text-properties style:font-name-asian="Times New Roman" style:font-name-complex="Arial" style:font-size-complex="12pt" style:language-asian="pt" style:country-asian="BR"/>
    </style:style>
    <style:style style:name="T566" style:parent-style-name="Fonteparág.padrão" style:family="text">
      <style:text-properties style:font-name-asian="Times New Roman" style:font-name-complex="Arial" style:font-size-complex="12pt" style:language-asian="pt" style:country-asian="BR"/>
    </style:style>
    <style:style style:name="T567" style:parent-style-name="Fonteparág.padrão" style:family="text">
      <style:text-properties style:font-name-asian="Times New Roman" style:font-name-complex="Arial" style:font-size-complex="12pt" style:language-asian="pt" style:country-asian="BR"/>
    </style:style>
    <style:style style:name="T568" style:parent-style-name="Fonteparág.padrão" style:family="text">
      <style:text-properties style:font-name-asian="Times New Roman" style:font-name-complex="Arial" style:font-size-complex="12pt" style:language-asian="pt" style:country-asian="BR"/>
    </style:style>
    <style:style style:name="T569" style:parent-style-name="Fonteparág.padrão" style:family="text">
      <style:text-properties style:font-name-asian="Times New Roman" style:font-name-complex="Arial" style:font-size-complex="12pt" style:language-asian="pt" style:country-asian="BR"/>
    </style:style>
    <style:style style:name="T570" style:parent-style-name="Fonteparág.padrão" style:family="text">
      <style:text-properties style:font-name-asian="Times New Roman" style:font-name-complex="Arial" style:font-size-complex="12pt" style:language-asian="pt" style:country-asian="BR"/>
    </style:style>
    <style:style style:name="T571" style:parent-style-name="Fonteparág.padrão" style:family="text">
      <style:text-properties style:font-name-asian="Times New Roman" style:font-name-complex="Arial" style:font-size-complex="12pt" style:language-asian="pt" style:country-asian="BR"/>
    </style:style>
    <style:style style:name="P572"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573"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574" style:parent-style-name="Fonteparág.padrão" style:family="text">
      <style:text-properties style:font-name-asian="Times New Roman" style:font-name-complex="Arial" style:font-size-complex="12pt" style:language-asian="pt" style:country-asian="BR"/>
    </style:style>
    <style:style style:name="T575" style:parent-style-name="Fonteparág.padrão" style:family="text">
      <style:text-properties style:font-name-asian="Times New Roman" style:font-name-complex="Arial" style:font-size-complex="12pt" style:language-asian="pt" style:country-asian="BR"/>
    </style:style>
    <style:style style:name="T576" style:parent-style-name="Fonteparág.padrão" style:family="text">
      <style:text-properties style:font-name-asian="Times New Roman" style:font-name-complex="Arial" style:font-size-complex="12pt" style:language-asian="pt" style:country-asian="BR"/>
    </style:style>
    <style:style style:name="T577" style:parent-style-name="Fonteparág.padrão" style:family="text">
      <style:text-properties style:font-name-asian="Times New Roman" style:font-name-complex="Arial" style:font-size-complex="12pt" style:language-asian="pt" style:country-asian="BR"/>
    </style:style>
    <style:style style:name="T578" style:parent-style-name="Fonteparág.padrão" style:family="text">
      <style:text-properties style:font-name-asian="Times New Roman" style:font-name-complex="Arial" style:font-size-complex="12pt" style:language-asian="pt" style:country-asian="BR"/>
    </style:style>
    <style:style style:name="T579" style:parent-style-name="Fonteparág.padrão" style:family="text">
      <style:text-properties style:font-name-asian="Times New Roman" style:font-name-complex="Arial" style:font-size-complex="12pt" style:language-asian="pt" style:country-asian="BR"/>
    </style:style>
    <style:style style:name="T580" style:parent-style-name="Fonteparág.padrão" style:family="text">
      <style:text-properties style:font-name-asian="Times New Roman" style:font-name-complex="Arial" style:font-size-complex="12pt" style:language-asian="pt" style:country-asian="BR"/>
    </style:style>
    <style:style style:name="P581"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582"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583" style:parent-style-name="Fonteparág.padrão" style:family="text">
      <style:text-properties style:font-name-asian="Times New Roman" style:font-name-complex="Arial" style:font-size-complex="12pt" style:language-asian="pt" style:country-asian="BR"/>
    </style:style>
    <style:style style:name="T584" style:parent-style-name="Fonteparág.padrão" style:family="text">
      <style:text-properties style:font-name-asian="Times New Roman" style:font-name-complex="Arial" style:font-size-complex="12pt" style:language-asian="pt" style:country-asian="BR"/>
    </style:style>
    <style:style style:name="T585" style:parent-style-name="Fonteparág.padrão" style:family="text">
      <style:text-properties style:font-name-asian="Times New Roman" style:font-name-complex="Arial" style:font-size-complex="12pt" style:language-asian="pt" style:country-asian="BR"/>
    </style:style>
    <style:style style:name="T586" style:parent-style-name="Fonteparág.padrão" style:family="text">
      <style:text-properties style:font-name-asian="Times New Roman" style:font-name-complex="Arial" style:font-size-complex="12pt" style:language-asian="pt" style:country-asian="BR"/>
    </style:style>
    <style:style style:name="T587" style:parent-style-name="Fonteparág.padrão" style:family="text">
      <style:text-properties style:font-name-asian="Times New Roman" style:font-name-complex="Arial" style:font-size-complex="12pt" style:language-asian="pt" style:country-asian="BR"/>
    </style:style>
    <style:style style:name="T588" style:parent-style-name="Fonteparág.padrão" style:family="text">
      <style:text-properties style:font-name-asian="Times New Roman" style:font-name-complex="Arial" style:font-size-complex="12pt" style:language-asian="pt" style:country-asian="BR"/>
    </style:style>
    <style:style style:name="T589" style:parent-style-name="Fonteparág.padrão" style:family="text">
      <style:text-properties style:font-name-asian="Times New Roman" style:font-name-complex="Arial" style:font-size-complex="12pt" style:language-asian="pt" style:country-asian="BR"/>
    </style:style>
    <style:style style:name="P590"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591"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592" style:parent-style-name="Fonteparág.padrão" style:family="text">
      <style:text-properties style:font-name-asian="Times New Roman" style:font-name-complex="Arial" style:font-size-complex="12pt" style:language-asian="pt" style:country-asian="BR"/>
    </style:style>
    <style:style style:name="T593" style:parent-style-name="Fonteparág.padrão" style:family="text">
      <style:text-properties style:font-name-asian="Times New Roman" style:font-name-complex="Arial" style:font-size-complex="12pt" style:language-asian="pt" style:country-asian="BR"/>
    </style:style>
    <style:style style:name="T594" style:parent-style-name="Fonteparág.padrão" style:family="text">
      <style:text-properties style:font-name-asian="Times New Roman" style:font-name-complex="Arial" style:font-size-complex="12pt" style:language-asian="pt" style:country-asian="BR"/>
    </style:style>
    <style:style style:name="T595" style:parent-style-name="Fonteparág.padrão" style:family="text">
      <style:text-properties style:font-name-asian="Times New Roman" style:font-name-complex="Arial" style:font-size-complex="12pt" style:language-asian="pt" style:country-asian="BR"/>
    </style:style>
    <style:style style:name="T596" style:parent-style-name="Fonteparág.padrão" style:family="text">
      <style:text-properties style:font-name-asian="Times New Roman" style:font-name-complex="Arial" style:font-size-complex="12pt" style:language-asian="pt" style:country-asian="BR"/>
    </style:style>
    <style:style style:name="T597" style:parent-style-name="Fonteparág.padrão" style:family="text">
      <style:text-properties style:font-name-asian="Times New Roman" style:font-name-complex="Arial" style:font-size-complex="12pt" style:language-asian="pt" style:country-asian="BR"/>
    </style:style>
    <style:style style:name="T598" style:parent-style-name="Fonteparág.padrão" style:family="text">
      <style:text-properties style:font-name-asian="Times New Roman" style:font-name-complex="Arial" style:font-size-complex="12pt" style:language-asian="pt" style:country-asian="BR"/>
    </style:style>
    <style:style style:name="T599" style:parent-style-name="Fonteparág.padrão" style:family="text">
      <style:text-properties style:font-name-asian="Times New Roman" style:font-name-complex="Arial" style:font-size-complex="12pt" style:language-asian="pt" style:country-asian="BR"/>
    </style:style>
    <style:style style:name="T600" style:parent-style-name="Fonteparág.padrão" style:family="text">
      <style:text-properties style:font-name-asian="Times New Roman" style:font-name-complex="Arial" style:font-size-complex="12pt" style:language-asian="pt" style:country-asian="BR"/>
    </style:style>
    <style:style style:name="T601" style:parent-style-name="Fonteparág.padrão" style:family="text">
      <style:text-properties style:font-name-asian="Times New Roman" style:font-name-complex="Arial" style:font-size-complex="12pt" style:language-asian="pt" style:country-asian="BR"/>
    </style:style>
    <style:style style:name="T602" style:parent-style-name="Fonteparág.padrão" style:family="text">
      <style:text-properties style:font-name-asian="Times New Roman" style:font-name-complex="Arial" style:font-size-complex="12pt" style:language-asian="pt" style:country-asian="BR"/>
    </style:style>
    <style:style style:name="T603" style:parent-style-name="Fonteparág.padrão" style:family="text">
      <style:text-properties style:font-name-asian="Times New Roman" style:font-name-complex="Arial" style:font-size-complex="12pt" style:language-asian="pt" style:country-asian="BR"/>
    </style:style>
    <style:style style:name="T604" style:parent-style-name="Fonteparág.padrão" style:family="text">
      <style:text-properties style:font-name-asian="Times New Roman" style:font-name-complex="Arial" style:font-size-complex="12pt" style:language-asian="pt" style:country-asian="BR"/>
    </style:style>
    <style:style style:name="P605"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06"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07" style:parent-style-name="Fonteparág.padrão" style:family="text">
      <style:text-properties style:font-name-asian="Times New Roman" style:font-name-complex="Arial" style:font-size-complex="12pt" style:language-asian="pt" style:country-asian="BR"/>
    </style:style>
    <style:style style:name="T608" style:parent-style-name="Fonteparág.padrão" style:family="text">
      <style:text-properties style:font-name-asian="Times New Roman" style:font-name-complex="Arial" style:font-size-complex="12pt" style:language-asian="pt" style:country-asian="BR"/>
    </style:style>
    <style:style style:name="T609" style:parent-style-name="Fonteparág.padrão" style:family="text">
      <style:text-properties style:font-name-asian="Times New Roman" style:font-name-complex="Arial" style:font-size-complex="12pt" style:language-asian="pt" style:country-asian="BR"/>
    </style:style>
    <style:style style:name="T610" style:parent-style-name="Fonteparág.padrão" style:family="text">
      <style:text-properties style:font-name-asian="Times New Roman" style:font-name-complex="Arial" style:font-size-complex="12pt" style:language-asian="pt" style:country-asian="BR"/>
    </style:style>
    <style:style style:name="T611" style:parent-style-name="Fonteparág.padrão" style:family="text">
      <style:text-properties style:font-name-asian="Times New Roman" style:font-name-complex="Arial" style:font-size-complex="12pt" style:language-asian="pt" style:country-asian="BR"/>
    </style:style>
    <style:style style:name="T612" style:parent-style-name="Fonteparág.padrão" style:family="text">
      <style:text-properties style:font-name-asian="Times New Roman" style:font-name-complex="Arial" style:font-size-complex="12pt" style:language-asian="pt" style:country-asian="BR"/>
    </style:style>
    <style:style style:name="T613" style:parent-style-name="Fonteparág.padrão" style:family="text">
      <style:text-properties style:font-name-asian="Times New Roman" style:font-name-complex="Arial" style:font-size-complex="12pt" style:language-asian="pt" style:country-asian="BR"/>
    </style:style>
    <style:style style:name="T614" style:parent-style-name="Fonteparág.padrão" style:family="text">
      <style:text-properties style:font-name-asian="Times New Roman" style:font-name-complex="Arial" style:font-size-complex="12pt" style:language-asian="pt" style:country-asian="BR"/>
    </style:style>
    <style:style style:name="T615" style:parent-style-name="Fonteparág.padrão" style:family="text">
      <style:text-properties style:font-name-asian="Times New Roman" style:font-name-complex="Arial" style:font-size-complex="12pt" style:language-asian="pt" style:country-asian="BR"/>
    </style:style>
    <style:style style:name="P616"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17"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18" style:parent-style-name="Fonteparág.padrão" style:family="text">
      <style:text-properties style:font-name-asian="Times New Roman" style:font-name-complex="Arial" style:font-size-complex="12pt" style:language-asian="pt" style:country-asian="BR"/>
    </style:style>
    <style:style style:name="T619" style:parent-style-name="Fonteparág.padrão" style:family="text">
      <style:text-properties style:font-name-asian="Times New Roman" style:font-name-complex="Arial" style:font-size-complex="12pt" style:language-asian="pt" style:country-asian="BR"/>
    </style:style>
    <style:style style:name="T620" style:parent-style-name="Fonteparág.padrão" style:family="text">
      <style:text-properties style:font-name-asian="Times New Roman" style:font-name-complex="Arial" style:font-size-complex="12pt" style:language-asian="pt" style:country-asian="BR"/>
    </style:style>
    <style:style style:name="T621" style:parent-style-name="Fonteparág.padrão" style:family="text">
      <style:text-properties style:font-name-asian="Times New Roman" style:font-name-complex="Arial" style:font-size-complex="12pt" style:language-asian="pt" style:country-asian="BR"/>
    </style:style>
    <style:style style:name="T622" style:parent-style-name="Fonteparág.padrão" style:family="text">
      <style:text-properties style:font-name-asian="Times New Roman" style:font-name-complex="Arial" style:font-size-complex="12pt" style:language-asian="pt" style:country-asian="BR"/>
    </style:style>
    <style:style style:name="T623" style:parent-style-name="Fonteparág.padrão" style:family="text">
      <style:text-properties style:font-name-asian="Times New Roman" style:font-name-complex="Arial" style:font-size-complex="12pt" style:language-asian="pt" style:country-asian="BR"/>
    </style:style>
    <style:style style:name="T624" style:parent-style-name="Fonteparág.padrão" style:family="text">
      <style:text-properties style:font-name-asian="Times New Roman" style:font-name-complex="Arial" style:font-size-complex="12pt" style:language-asian="pt" style:country-asian="BR"/>
    </style:style>
    <style:style style:name="T625" style:parent-style-name="Fonteparág.padrão" style:family="text">
      <style:text-properties style:font-name-asian="Times New Roman" style:font-name-complex="Arial" style:font-size-complex="12pt" style:language-asian="pt" style:country-asian="BR"/>
    </style:style>
    <style:style style:name="T626" style:parent-style-name="Fonteparág.padrão" style:family="text">
      <style:text-properties style:font-name-asian="Times New Roman" style:font-name-complex="Arial" style:font-size-complex="12pt" style:language-asian="pt" style:country-asian="BR"/>
    </style:style>
    <style:style style:name="T627" style:parent-style-name="Fonteparág.padrão" style:family="text">
      <style:text-properties style:font-name-asian="Times New Roman" style:font-name-complex="Arial" style:font-size-complex="12pt" style:language-asian="pt" style:country-asian="BR"/>
    </style:style>
    <style:style style:name="T628" style:parent-style-name="Fonteparág.padrão" style:family="text">
      <style:text-properties style:font-name-asian="Times New Roman" style:font-name-complex="Arial" style:font-size-complex="12pt" style:language-asian="pt" style:country-asian="BR"/>
    </style:style>
    <style:style style:name="T629" style:parent-style-name="Fonteparág.padrão" style:family="text">
      <style:text-properties style:font-name-asian="Times New Roman" style:font-name-complex="Arial" style:font-size-complex="12pt" style:language-asian="pt" style:country-asian="BR"/>
    </style:style>
    <style:style style:name="P630"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31"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32" style:parent-style-name="Fonteparág.padrão" style:family="text">
      <style:text-properties style:font-name-asian="Times New Roman" style:font-name-complex="Arial" style:font-size-complex="12pt" style:language-asian="pt" style:country-asian="BR"/>
    </style:style>
    <style:style style:name="T633" style:parent-style-name="Fonteparág.padrão" style:family="text">
      <style:text-properties style:font-name-asian="Times New Roman" style:font-name-complex="Arial" style:font-size-complex="12pt" style:language-asian="pt" style:country-asian="BR"/>
    </style:style>
    <style:style style:name="T634" style:parent-style-name="Fonteparág.padrão" style:family="text">
      <style:text-properties style:font-name-asian="Times New Roman" style:font-name-complex="Arial" style:font-size-complex="12pt" style:language-asian="pt" style:country-asian="BR"/>
    </style:style>
    <style:style style:name="P635"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36"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37" style:parent-style-name="Fonteparág.padrão" style:family="text">
      <style:text-properties style:font-name-asian="Times New Roman" style:font-name-complex="Arial" style:font-size-complex="12pt" style:language-asian="pt" style:country-asian="BR"/>
    </style:style>
    <style:style style:name="T638" style:parent-style-name="Fonteparág.padrão" style:family="text">
      <style:text-properties style:font-name-asian="Times New Roman" style:font-name-complex="Arial" style:font-size-complex="12pt" style:language-asian="pt" style:country-asian="BR"/>
    </style:style>
    <style:style style:name="T639" style:parent-style-name="Fonteparág.padrão" style:family="text">
      <style:text-properties style:font-name-asian="Times New Roman" style:font-name-complex="Arial" style:font-size-complex="12pt" style:language-asian="pt" style:country-asian="BR"/>
    </style:style>
    <style:style style:name="P640"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41"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42" style:parent-style-name="Fonteparág.padrão" style:family="text">
      <style:text-properties style:font-name-asian="Times New Roman" style:font-name-complex="Arial" style:font-size-complex="12pt" style:language-asian="pt" style:country-asian="BR"/>
    </style:style>
    <style:style style:name="P643"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44"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45" style:parent-style-name="Fonteparág.padrão" style:family="text">
      <style:text-properties style:font-name-asian="Times New Roman" style:font-name-complex="Arial" style:font-size-complex="12pt" style:language-asian="pt" style:country-asian="BR"/>
    </style:style>
    <style:style style:name="T646" style:parent-style-name="Fonteparág.padrão" style:family="text">
      <style:text-properties style:font-name-asian="Times New Roman" style:font-name-complex="Arial" style:font-size-complex="12pt" style:language-asian="pt" style:country-asian="BR"/>
    </style:style>
    <style:style style:name="T647" style:parent-style-name="Fonteparág.padrão" style:family="text">
      <style:text-properties style:font-name-asian="Times New Roman" style:font-name-complex="Arial" style:font-size-complex="12pt" style:language-asian="pt" style:country-asian="BR"/>
    </style:style>
    <style:style style:name="P648"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49"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50" style:parent-style-name="Fonteparág.padrão" style:family="text">
      <style:text-properties style:font-name-asian="Times New Roman" style:font-name-complex="Arial" style:font-size-complex="12pt" style:language-asian="pt" style:country-asian="BR"/>
    </style:style>
    <style:style style:name="T651" style:parent-style-name="Fonteparág.padrão" style:family="text">
      <style:text-properties style:font-name-asian="Times New Roman" style:font-name-complex="Arial" style:font-size-complex="12pt" style:language-asian="pt" style:country-asian="BR"/>
    </style:style>
    <style:style style:name="T652" style:parent-style-name="Fonteparág.padrão" style:family="text">
      <style:text-properties style:font-name-asian="Times New Roman" style:font-name-complex="Arial" style:font-size-complex="12pt" style:language-asian="pt" style:country-asian="BR"/>
    </style:style>
    <style:style style:name="P653"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54"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55" style:parent-style-name="Fonteparág.padrão" style:family="text">
      <style:text-properties style:font-name-asian="Times New Roman" style:font-name-complex="Arial" style:font-size-complex="12pt" style:language-asian="pt" style:country-asian="BR"/>
    </style:style>
    <style:style style:name="T656" style:parent-style-name="Fonteparág.padrão" style:family="text">
      <style:text-properties style:font-name-asian="Times New Roman" style:font-name-complex="Arial" style:font-size-complex="12pt" style:language-asian="pt" style:country-asian="BR"/>
    </style:style>
    <style:style style:name="P657"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58"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59" style:parent-style-name="Fonteparág.padrão" style:family="text">
      <style:text-properties style:font-name-asian="Times New Roman" style:font-name-complex="Arial" style:font-size-complex="12pt" style:language-asian="pt" style:country-asian="BR"/>
    </style:style>
    <style:style style:name="T660" style:parent-style-name="Fonteparág.padrão" style:family="text">
      <style:text-properties style:font-name-asian="Times New Roman" style:font-name-complex="Arial" style:font-size-complex="12pt" style:language-asian="pt" style:country-asian="BR"/>
    </style:style>
    <style:style style:name="T661" style:parent-style-name="Fonteparág.padrão" style:family="text">
      <style:text-properties style:font-name-asian="Times New Roman" style:font-name-complex="Arial" style:font-size-complex="12pt" style:language-asian="pt" style:country-asian="BR"/>
    </style:style>
    <style:style style:name="T662" style:parent-style-name="Fonteparág.padrão" style:family="text">
      <style:text-properties style:font-name-asian="Times New Roman" style:font-name-complex="Arial" style:font-size-complex="12pt" style:language-asian="pt" style:country-asian="BR"/>
    </style:style>
    <style:style style:name="T663" style:parent-style-name="Fonteparág.padrão" style:family="text">
      <style:text-properties style:font-name-asian="Times New Roman" style:font-name-complex="Arial" style:font-size-complex="12pt" style:language-asian="pt" style:country-asian="BR"/>
    </style:style>
    <style:style style:name="T664" style:parent-style-name="Fonteparág.padrão" style:family="text">
      <style:text-properties style:font-name-asian="Times New Roman" style:font-name-complex="Arial" style:font-size-complex="12pt" style:language-asian="pt" style:country-asian="BR"/>
    </style:style>
    <style:style style:name="T665" style:parent-style-name="Fonteparág.padrão" style:family="text">
      <style:text-properties style:font-name-asian="Times New Roman" style:font-name-complex="Arial" style:font-size-complex="12pt" style:language-asian="pt" style:country-asian="BR"/>
    </style:style>
    <style:style style:name="T666" style:parent-style-name="Fonteparág.padrão" style:family="text">
      <style:text-properties style:font-name-asian="Times New Roman" style:font-name-complex="Arial" style:font-size-complex="12pt" style:language-asian="pt" style:country-asian="BR"/>
    </style:style>
    <style:style style:name="P667"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68"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69" style:parent-style-name="Fonteparág.padrão" style:family="text">
      <style:text-properties style:font-name-asian="Times New Roman" style:font-name-complex="Arial" style:font-size-complex="12pt" style:language-asian="pt" style:country-asian="BR"/>
    </style:style>
    <style:style style:name="T670" style:parent-style-name="Fonteparág.padrão" style:family="text">
      <style:text-properties style:font-name-asian="Times New Roman" style:font-name-complex="Arial" style:font-size-complex="12pt" style:language-asian="pt" style:country-asian="BR"/>
    </style:style>
    <style:style style:name="T671" style:parent-style-name="Fonteparág.padrão" style:family="text">
      <style:text-properties style:font-name-asian="Times New Roman" style:font-name-complex="Arial" style:font-style-complex="italic" style:font-size-complex="12pt" style:language-asian="pt" style:country-asian="BR"/>
    </style:style>
    <style:style style:name="T672" style:parent-style-name="Fonteparág.padrão" style:family="text">
      <style:text-properties style:font-name-asian="Times New Roman" style:font-name-complex="Arial" style:font-size-complex="12pt" style:language-asian="pt" style:country-asian="BR"/>
    </style:style>
    <style:style style:name="P673"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74"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75" style:parent-style-name="Fonteparág.padrão" style:family="text">
      <style:text-properties style:font-name-asian="Times New Roman" style:font-name-complex="Arial" style:font-size-complex="12pt" style:language-asian="pt" style:country-asian="BR"/>
    </style:style>
    <style:style style:name="T676" style:parent-style-name="Fonteparág.padrão" style:family="text">
      <style:text-properties style:font-name-asian="Times New Roman" style:font-name-complex="Arial" style:font-size-complex="12pt" style:language-asian="pt" style:country-asian="BR"/>
    </style:style>
    <style:style style:name="T677" style:parent-style-name="Fonteparág.padrão" style:family="text">
      <style:text-properties style:font-name-asian="Times New Roman" style:font-name-complex="Arial" style:font-size-complex="12pt" style:language-asian="pt" style:country-asian="BR"/>
    </style:style>
    <style:style style:name="T678" style:parent-style-name="Fonteparág.padrão" style:family="text">
      <style:text-properties style:font-name-asian="Times New Roman" style:font-name-complex="Arial" style:font-size-complex="12pt" style:language-asian="pt" style:country-asian="BR"/>
    </style:style>
    <style:style style:name="T679" style:parent-style-name="Fonteparág.padrão" style:family="text">
      <style:text-properties style:font-name-asian="Times New Roman" style:font-name-complex="Arial" style:font-size-complex="12pt" style:language-asian="pt" style:country-asian="BR"/>
    </style:style>
    <style:style style:name="T680" style:parent-style-name="Fonteparág.padrão" style:family="text">
      <style:text-properties style:font-name-asian="Times New Roman" style:font-name-complex="Arial" style:font-size-complex="12pt" style:language-asian="pt" style:country-asian="BR"/>
    </style:style>
    <style:style style:name="T681" style:parent-style-name="Fonteparág.padrão" style:family="text">
      <style:text-properties style:font-name-asian="Times New Roman" style:font-name-complex="Arial" style:font-size-complex="12pt" style:language-asian="pt" style:country-asian="BR"/>
    </style:style>
    <style:style style:name="P682"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83"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84" style:parent-style-name="Fonteparág.padrão" style:family="text">
      <style:text-properties style:font-name-asian="Times New Roman" style:font-name-complex="Arial" style:font-size-complex="12pt" style:language-asian="pt" style:country-asian="BR"/>
    </style:style>
    <style:style style:name="P685" style:parent-style-name="Normal" style:family="paragraph">
      <style:paragraph-properties fo:text-align="justify" fo:margin-top="0.0833in" fo:margin-bottom="0.0833in" fo:line-height="100%" fo:margin-left="0.6416in" fo:text-indent="-0.2479in" fo:background-color="#FFFFFF">
        <style:tab-stops>
          <style:tab-stop style:type="left" style:position="-0.1416in"/>
        </style:tab-stops>
      </style:paragraph-properties>
    </style:style>
    <style:style style:name="T686" style:parent-style-name="Fonteparág.padrão" style:family="text">
      <style:text-properties style:font-name-asian="Times New Roman" style:font-name-complex="Arial" fo:font-weight="bold" style:font-weight-asian="bold" style:font-weight-complex="bold" style:font-size-complex="12pt" style:language-asian="pt" style:country-asian="BR"/>
    </style:style>
    <style:style style:name="T687" style:parent-style-name="Fonteparág.padrão" style:family="text">
      <style:text-properties style:font-name-asian="Times New Roman" style:font-name-complex="Arial" style:font-size-complex="12pt" style:language-asian="pt" style:country-asian="BR"/>
    </style:style>
    <style:style style:name="T688" style:parent-style-name="Fonteparág.padrão" style:family="text">
      <style:text-properties style:font-name-asian="Times New Roman" style:font-name-complex="Arial" style:font-size-complex="12pt" style:language-asian="pt" style:country-asian="BR"/>
    </style:style>
    <style:style style:name="T689" style:parent-style-name="Fonteparág.padrão" style:family="text">
      <style:text-properties style:font-name-asian="Times New Roman" style:font-name-complex="Arial" style:font-size-complex="12pt" style:language-asian="pt" style:country-asian="BR"/>
    </style:style>
    <style:style style:name="T690" style:parent-style-name="Fonteparág.padrão" style:family="text">
      <style:text-properties style:font-name-asian="Times New Roman" style:font-name-complex="Arial" style:font-size-complex="12pt" style:language-asian="pt" style:country-asian="BR"/>
    </style:style>
    <style:style style:name="T691" style:parent-style-name="Fonteparág.padrão" style:family="text">
      <style:text-properties style:font-name-asian="Times New Roman" style:font-name-complex="Arial" style:font-size-complex="12pt" style:language-asian="pt" style:country-asian="BR"/>
    </style:style>
    <style:style style:name="T692" style:parent-style-name="Fonteparág.padrão" style:family="text">
      <style:text-properties style:font-name-asian="Times New Roman" style:font-name-complex="Arial" style:font-size-complex="12pt" style:language-asian="pt" style:country-asian="BR"/>
    </style:style>
    <style:style style:name="T693" style:parent-style-name="Fonteparág.padrão" style:family="text">
      <style:text-properties style:font-name-asian="Times New Roman" style:font-name-complex="Arial" style:font-size-complex="12pt" style:language-asian="pt" style:country-asian="BR"/>
    </style:style>
    <style:style style:name="T694" style:parent-style-name="Fonteparág.padrão" style:family="text">
      <style:text-properties style:font-name-asian="Times New Roman" style:font-name-complex="Arial" style:font-size-complex="12pt" style:language-asian="pt" style:country-asian="BR"/>
    </style:style>
    <style:style style:name="T695" style:parent-style-name="Fonteparág.padrão" style:family="text">
      <style:text-properties style:font-name-asian="Times New Roman" style:font-name-complex="Arial" style:font-size-complex="12pt" style:language-asian="pt" style:country-asian="BR"/>
    </style:style>
    <style:style style:name="T696" style:parent-style-name="Fonteparág.padrão" style:family="text">
      <style:text-properties style:font-name-asian="Times New Roman" style:font-name-complex="Arial" style:font-size-complex="12pt" style:language-asian="pt" style:country-asian="BR"/>
    </style:style>
    <style:style style:name="P697"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P698" style:parent-style-name="Pa8" style:family="paragraph">
      <style:paragraph-properties fo:text-align="justify" fo:margin-top="0.1666in" fo:margin-bottom="0.1666in" fo:line-height="100%"/>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fo:font-style="italic" style:font-style-asian="italic"/>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fo:font-style="italic" style:font-style-asian="italic"/>
    </style:style>
    <style:style style:name="T704" style:parent-style-name="Fonteparág.padrão" style:family="text">
      <style:text-properties style:font-name="Arial" style:font-name-complex="Arial"/>
    </style:style>
    <style:style style:name="P705" style:parent-style-name="Normal" style:family="paragraph">
      <style:paragraph-properties fo:text-align="justify" fo:margin-top="0.1666in" fo:margin-bottom="0.1666in" fo:line-height="100%"/>
    </style:style>
    <style:style style:name="T706" style:parent-style-name="Fonteparág.padrão" style:family="text">
      <style:text-properties style:font-name-complex="Arial"/>
    </style:style>
    <style:style style:name="T707" style:parent-style-name="Fonteparág.padrão" style:family="text">
      <style:text-properties style:font-name-complex="Arial"/>
    </style:style>
    <style:style style:name="T708" style:parent-style-name="Fonteparág.padrão" style:family="text">
      <style:text-properties style:font-name-complex="Arial"/>
    </style:style>
    <style:style style:name="T709" style:parent-style-name="Fonteparág.padrão" style:family="text">
      <style:text-properties style:font-name-complex="Arial"/>
    </style:style>
    <style:style style:name="T710" style:parent-style-name="Fonteparág.padrão" style:family="text">
      <style:text-properties style:font-name-complex="Arial"/>
    </style:style>
    <style:style style:name="P711" style:parent-style-name="Normal" style:family="paragraph">
      <style:paragraph-properties style:text-autospace="none" fo:text-align="justify" fo:margin-top="0.1666in" fo:margin-bottom="0.1666in" fo:line-height="100%"/>
    </style:style>
    <style:style style:name="T712" style:parent-style-name="Fonteparág.padrão" style:family="text">
      <style:text-properties fo:font-weight="bold" style:font-weight-asian="bold"/>
    </style:style>
    <style:style style:name="P713" style:parent-style-name="Normal" style:family="paragraph">
      <style:paragraph-properties fo:margin-top="0.25in" fo:margin-bottom="0.1666in" fo:background-color="#FFFFFF"/>
      <style:text-properties style:font-name-asian="Times New Roman" style:font-name-complex="Arial" fo:font-weight="bold" style:font-weight-asian="bold" fo:font-size="14pt" style:font-size-asian="14pt" style:font-size-complex="14pt" style:language-asian="pt" style:country-asian="BR"/>
    </style:style>
    <style:style style:name="P714" style:parent-style-name="Normal" style:family="paragraph">
      <style:paragraph-properties fo:text-align="justify" fo:margin-top="0.1666in" fo:margin-bottom="0.1666in" fo:line-height="100%"/>
    </style:style>
    <style:style style:name="P715" style:parent-style-name="Normal" style:family="paragraph">
      <style:paragraph-properties fo:text-align="justify" fo:margin-top="0.1666in" fo:margin-bottom="0.1666in" fo:line-height="100%"/>
    </style:style>
    <style:style style:name="P716" style:parent-style-name="Normal" style:family="paragraph">
      <style:paragraph-properties fo:text-align="justify" fo:margin-top="0.1666in" fo:margin-bottom="0.1666in" fo:line-height="100%"/>
    </style:style>
    <style:style style:name="P717" style:parent-style-name="Normal" style:family="paragraph">
      <style:paragraph-properties fo:text-align="justify" fo:margin-top="0.1666in" fo:margin-bottom="0.1666in" fo:line-height="100%"/>
    </style:style>
    <style:style style:name="P718" style:parent-style-name="Normal" style:family="paragraph">
      <style:paragraph-properties fo:text-align="justify" fo:margin-top="0.1666in" fo:margin-bottom="0.1666in" fo:line-height="150%"/>
      <style:text-properties fo:font-weight="bold" style:font-weight-asian="bold"/>
    </style:style>
    <style:style style:name="P719" style:parent-style-name="Normal" style:family="paragraph">
      <style:paragraph-properties fo:text-align="justify" fo:margin-top="0.1666in" fo:margin-bottom="0.1666in" fo:line-height="100%"/>
    </style:style>
    <style:style style:name="P720" style:parent-style-name="Textodenotaderodapé" style:family="paragraph">
      <style:paragraph-properties fo:margin-top="0.0833in"/>
    </style:style>
    <style:style style:name="P721" style:parent-style-name="Normal" style:family="paragraph">
      <style:paragraph-properties fo:text-align="justify" fo:margin-top="0.1666in" fo:margin-bottom="0.1666in" fo:line-height="100%"/>
    </style:style>
    <style:style style:name="P722" style:parent-style-name="Normal" style:family="paragraph">
      <style:paragraph-properties fo:text-align="justify" fo:margin-top="0.1666in" fo:margin-bottom="0.1666in" fo:line-height="100%"/>
    </style:style>
    <style:style style:name="T723" style:parent-style-name="Fonteparág.padrão" style:family="text">
      <style:text-properties style:font-size-complex="12pt"/>
    </style:style>
    <style:style style:name="T724" style:parent-style-name="Ref.denotaderodapé" style:family="text">
      <style:text-properties style:font-size-complex="12pt"/>
    </style:style>
    <style:style style:name="P725" style:parent-style-name="Textodenotaderodapé" style:family="paragraph">
      <style:paragraph-properties fo:margin-top="0.0833in"/>
    </style:style>
    <style:style style:name="T726" style:parent-style-name="Fonteparág.padrão" style:family="text">
      <style:text-properties style:font-size-complex="12pt"/>
    </style:style>
    <style:style style:name="P727" style:parent-style-name="Normal" style:family="paragraph">
      <style:paragraph-properties fo:text-align="justify" fo:margin-bottom="0.0833in" fo:line-height="100%" fo:margin-left="0.3937in">
        <style:tab-stops/>
      </style:paragraph-properties>
      <style:text-properties style:font-size-complex="12pt"/>
    </style:style>
    <style:style style:name="P728" style:parent-style-name="Normal" style:family="paragraph">
      <style:paragraph-properties fo:text-align="justify" fo:margin-top="0.1666in" fo:margin-bottom="0.1666in" fo:line-height="100%"/>
      <style:text-properties style:font-name-complex="Arial" style:font-size-complex="12pt" fo:background-color="#FFFFFF"/>
    </style:style>
    <style:style style:name="P729"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fo:font-size="3pt" style:font-size-asian="3pt" style:font-size-complex="3pt"/>
    </style:style>
    <style:style style:name="P730"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style:style>
    <style:style style:name="P731"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style:style>
    <style:style style:name="P732" style:parent-style-name="Normal" style:family="paragraph">
      <style:paragraph-properties fo:border="0.0069in solid #000000" fo:padding-top="0.0138in" fo:padding-left="0.0555in" fo:padding-bottom="0.0138in" fo:padding-right="0.0555in" style:shadow="none" fo:text-align="center" fo:margin-top="0.1666in" fo:margin-bottom="0.1666in" fo:line-height="100%"/>
      <style:text-properties fo:font-weight="bold" style:font-weight-asian="bold" fo:font-size="3pt" style:font-size-asian="3pt" style:font-size-complex="3pt"/>
    </style:style>
    <style:style style:name="P733" style:parent-style-name="Normal" style:family="paragraph">
      <style:paragraph-properties fo:break-before="page"/>
      <style:text-properties fo:font-weight="bold" style:font-weight-asian="bold" fo:font-size="14pt" style:font-size-asian="14pt" style:font-size-complex="14pt"/>
    </style:style>
    <style:style style:name="P734" style:parent-style-name="Normal" style:family="paragraph">
      <style:paragraph-properties fo:margin-top="0.25in" fo:margin-bottom="0.1666in"/>
      <style:text-properties fo:font-weight="bold" style:font-weight-asian="bold" fo:font-size="14pt" style:font-size-asian="14pt" style:font-size-complex="14pt"/>
    </style:style>
    <style:style style:name="P735" style:parent-style-name="Normal" style:family="paragraph">
      <style:paragraph-properties fo:text-align="justify" fo:margin-top="0.1666in" fo:margin-bottom="0.1666in" fo:line-height="100%"/>
    </style:style>
    <style:style style:name="P736" style:parent-style-name="Normal" style:family="paragraph">
      <style:paragraph-properties fo:text-align="justify" fo:margin-top="0.1666in" fo:margin-bottom="0.1666in" fo:line-height="100%"/>
    </style:style>
    <style:style style:name="P737" style:parent-style-name="Normal" style:family="paragraph">
      <style:paragraph-properties fo:text-align="justify" fo:margin-top="0.1666in" fo:margin-bottom="0.1666in" fo:line-height="100%"/>
    </style:style>
    <style:style style:name="P738" style:parent-style-name="Normal" style:family="paragraph">
      <style:paragraph-properties fo:text-align="justify" fo:margin-top="0.1666in" fo:margin-bottom="0.1666in" fo:line-height="100%"/>
    </style:style>
    <style:style style:name="P739" style:parent-style-name="Normal" style:family="paragraph">
      <style:paragraph-properties fo:text-align="justify" fo:margin-top="0.1666in" fo:margin-bottom="0.1666in" fo:line-height="100%"/>
    </style:style>
    <style:style style:name="T740" style:parent-style-name="Fonteparág.padrão" style:family="text">
      <style:text-properties style:text-line-through-style="solid" style:text-line-through-width="auto" style:text-line-through-color="font-color" style:text-line-through-mode="continuous" style:text-line-through-type="single"/>
    </style:style>
    <style:style style:name="P741" style:parent-style-name="ParágrafodaLista" style:family="paragraph">
      <style:paragraph-properties fo:text-align="justify" fo:margin-top="0.0833in" fo:margin-bottom="0.0833in" fo:line-height="100%" fo:margin-left="0.6416in" fo:text-indent="-0.2479in">
        <style:tab-stops/>
      </style:paragraph-properties>
    </style:style>
    <style:style style:name="T742" style:parent-style-name="Fonteparág.padrão" style:family="text">
      <style:text-properties style:font-name-complex="Arial" fo:background-color="#FFFFFF"/>
    </style:style>
    <style:style style:name="P743" style:parent-style-name="ParágrafodaLista" style:family="paragraph">
      <style:paragraph-properties fo:text-align="justify" fo:margin-top="0.0833in" fo:margin-bottom="0.0833in" fo:line-height="100%" fo:margin-left="0.6416in" fo:text-indent="-0.2479in">
        <style:tab-stops/>
      </style:paragraph-properties>
    </style:style>
    <style:style style:name="T744" style:parent-style-name="Fonteparág.padrão" style:family="text">
      <style:text-properties style:font-name-complex="Arial" fo:background-color="#FFFFFF"/>
    </style:style>
    <style:style style:name="P745" style:parent-style-name="ParágrafodaLista" style:family="paragraph">
      <style:paragraph-properties fo:text-align="justify" fo:margin-top="0.0833in" fo:margin-bottom="0.0833in" fo:line-height="100%" fo:margin-left="0.6416in" fo:text-indent="-0.2479in">
        <style:tab-stops/>
      </style:paragraph-properties>
    </style:style>
    <style:style style:name="T746" style:parent-style-name="Fonteparág.padrão" style:family="text">
      <style:text-properties style:font-name-complex="Arial" fo:background-color="#FFFFFF"/>
    </style:style>
    <style:style style:name="P747" style:parent-style-name="ParágrafodaLista" style:family="paragraph">
      <style:paragraph-properties fo:text-align="justify" fo:margin-top="0.0833in" fo:margin-bottom="0.0833in" fo:line-height="100%" fo:margin-left="0.6416in" fo:text-indent="-0.2479in">
        <style:tab-stops/>
      </style:paragraph-properties>
    </style:style>
    <style:style style:name="T748" style:parent-style-name="Fonteparág.padrão" style:family="text">
      <style:text-properties style:font-name-complex="Arial" fo:background-color="#FFFFFF"/>
    </style:style>
    <style:style style:name="P749" style:parent-style-name="Normal" style:family="paragraph">
      <style:paragraph-properties fo:text-align="justify" fo:margin-top="0.1666in" fo:margin-bottom="0.1666in" fo:line-height="100%"/>
    </style:style>
    <style:style style:name="P750" style:parent-style-name="Normal" style:family="paragraph">
      <style:paragraph-properties fo:margin-top="0.25in" fo:margin-bottom="0.1666in"/>
      <style:text-properties fo:font-weight="bold" style:font-weight-asian="bold" fo:font-size="14pt" style:font-size-asian="14pt" style:font-size-complex="14pt"/>
    </style:style>
    <style:style style:name="P751" style:parent-style-name="Normal" style:family="paragraph">
      <style:text-properties fo:font-weight="bold" style:font-weight-asian="bold"/>
    </style:style>
    <style:style style:name="P752" style:parent-style-name="Textodenotaderodapé" style:family="paragraph">
      <style:paragraph-properties fo:margin-top="0.0833in"/>
    </style:style>
    <style:style style:name="P753" style:parent-style-name="Normal" style:family="paragraph">
      <style:paragraph-properties fo:text-align="justify" fo:margin-bottom="0.0833in" fo:line-height="100%" fo:margin-left="0.3937in">
        <style:tab-stops/>
      </style:paragraph-properties>
    </style:style>
    <style:style style:name="T754" style:parent-style-name="Fonteparág.padrão" style:family="text">
      <style:text-properties style:font-size-complex="12pt"/>
    </style:style>
    <style:style style:name="T755" style:parent-style-name="Fonteparág.padrão" style:family="text">
      <style:text-properties style:font-size-complex="12pt"/>
    </style:style>
    <style:style style:name="T756" style:parent-style-name="Ref.denotaderodapé" style:family="text">
      <style:text-properties style:font-size-complex="12pt"/>
    </style:style>
    <style:style style:name="T757" style:parent-style-name="Fonteparág.padrão" style:family="text">
      <style:text-properties style:font-size-complex="12pt"/>
    </style:style>
    <style:style style:name="P758" style:parent-style-name="Normal" style:family="paragraph">
      <style:paragraph-properties fo:text-align="justify" fo:margin-top="0.1666in" fo:margin-bottom="0.1666in" fo:line-height="100%"/>
    </style:style>
    <style:style style:name="P759" style:parent-style-name="Normal" style:family="paragraph">
      <style:paragraph-properties fo:text-align="justify" fo:margin-top="0.1666in" fo:margin-bottom="0.1666in" fo:line-height="100%"/>
    </style:style>
    <style:style style:name="T760" style:parent-style-name="Fonteparág.padrão" style:family="text">
      <style:text-properties fo:font-weight="bold" style:font-weight-asian="bold"/>
    </style:style>
    <style:style style:name="P761" style:parent-style-name="Normal" style:family="paragraph">
      <style:paragraph-properties fo:text-align="justify" fo:margin-bottom="0.0833in" fo:line-height="100%" fo:margin-left="0.3937in">
        <style:tab-stops/>
      </style:paragraph-properties>
    </style:style>
    <style:style style:name="T762" style:parent-style-name="Fonteparág.padrão" style:family="text">
      <style:text-properties style:font-name-complex="Arial" style:font-size-complex="12pt" fo:background-color="#FFFFFF"/>
    </style:style>
    <style:style style:name="T763" style:parent-style-name="Fonteparág.padrão" style:family="text">
      <style:text-properties style:font-name-complex="Arial" style:font-size-complex="12pt" fo:background-color="#FFFFFF"/>
    </style:style>
    <style:style style:name="T764" style:parent-style-name="Fonteparág.padrão" style:family="text">
      <style:text-properties style:font-name-complex="Arial" style:font-size-complex="12pt" fo:background-color="#FFFFFF"/>
    </style:style>
    <style:style style:name="T765" style:parent-style-name="Ref.denotaderodapé" style:family="text">
      <style:text-properties style:font-name-complex="Arial" style:font-size-complex="12pt" fo:background-color="#FFFFFF"/>
    </style:style>
    <style:style style:name="P766" style:parent-style-name="Normal" style:family="paragraph">
      <style:paragraph-properties fo:text-align="justify" fo:margin-top="0.1666in" fo:margin-bottom="0.1666in" fo:line-height="100%"/>
    </style:style>
    <style:style style:name="P767" style:parent-style-name="Textodenotaderodapé" style:family="paragraph">
      <style:paragraph-properties fo:margin-top="0.0833in"/>
    </style:style>
    <style:style style:name="P768" style:parent-style-name="Normal" style:family="paragraph">
      <style:paragraph-properties fo:text-align="justify" fo:margin-bottom="0.0833in" fo:line-height="100%" fo:margin-left="0.3937in">
        <style:tab-stops/>
      </style:paragraph-properties>
    </style:style>
    <style:style style:name="T769" style:parent-style-name="Fonteparág.padrão" style:family="text">
      <style:text-properties style:font-name-complex="Arial" style:font-size-complex="12pt" fo:background-color="#FFFFFF"/>
    </style:style>
    <style:style style:name="T770" style:parent-style-name="Hyperlink" style:family="text">
      <style:text-properties style:font-name-complex="Arial" style:use-window-font-color="true" style:font-size-complex="12pt" fo:background-color="#FFFFFF" style:text-underline-type="none"/>
    </style:style>
    <style:style style:name="T771" style:parent-style-name="Fonteparág.padrão" style:family="text">
      <style:text-properties style:font-name-complex="Arial" style:font-size-complex="12pt" fo:background-color="#FFFFFF"/>
    </style:style>
    <style:style style:name="P772" style:parent-style-name="Normal" style:family="paragraph">
      <style:paragraph-properties fo:text-align="justify" fo:margin-top="0.1666in" fo:margin-bottom="0.1666in" fo:line-height="150%"/>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fo:font-style="italic" style:font-style-asian="italic"/>
    </style:style>
    <style:style style:name="P775" style:parent-style-name="Normal" style:family="paragraph">
      <style:paragraph-properties fo:text-align="justify" fo:margin-top="0.1666in" fo:margin-bottom="0.1666in" fo:line-height="100%"/>
    </style:style>
    <style:style style:name="P776" style:parent-style-name="Normal" style:family="paragraph">
      <style:paragraph-properties fo:text-align="justify" fo:margin-top="0.1666in" fo:margin-bottom="0.1666in" fo:line-height="100%"/>
    </style:style>
    <style:style style:name="P777" style:parent-style-name="Normal" style:family="paragraph">
      <style:paragraph-properties fo:text-align="justify" fo:margin-top="0.1666in" fo:margin-bottom="0.1666in" fo:line-height="100%"/>
    </style:style>
    <style:style style:name="P778" style:parent-style-name="Normal" style:family="paragraph">
      <style:paragraph-properties fo:text-align="justify" fo:margin-top="0.1666in" fo:margin-bottom="0.1666in" fo:line-height="100%"/>
    </style:style>
    <style:style style:name="P779" style:parent-style-name="Normal" style:family="paragraph">
      <style:paragraph-properties fo:text-align="justify" fo:margin-top="0.1666in" fo:margin-bottom="0.1666in" fo:line-height="100%"/>
    </style:style>
    <style:style style:name="P780" style:parent-style-name="Normal" style:family="paragraph">
      <style:paragraph-properties fo:text-align="justify" fo:margin-bottom="0.0833in" fo:line-height="100%" fo:margin-left="0.3937in">
        <style:tab-stops/>
      </style:paragraph-properties>
    </style:style>
    <style:style style:name="T781" style:parent-style-name="Fonteparág.padrão" style:family="text">
      <style:text-properties style:font-size-complex="12pt"/>
    </style:style>
    <style:style style:name="T782" style:parent-style-name="Fonteparág.padrão" style:family="text">
      <style:text-properties style:font-size-complex="12pt"/>
    </style:style>
    <style:style style:name="T783" style:parent-style-name="Ref.denotaderodapé" style:family="text">
      <style:text-properties style:font-size-complex="12pt"/>
    </style:style>
    <style:style style:name="P784" style:parent-style-name="Textodenotaderodapé" style:family="paragraph">
      <style:paragraph-properties fo:margin-top="0.0833in"/>
    </style:style>
    <style:style style:name="P785" style:parent-style-name="Normal" style:family="paragraph">
      <style:paragraph-properties fo:text-align="justify" fo:margin-top="0.1666in" fo:margin-bottom="0.1666in" fo:line-height="100%"/>
    </style:style>
    <style:style style:name="P786" style:parent-style-name="ParágrafodaLista" style:family="paragraph">
      <style:paragraph-properties fo:text-align="justify" fo:margin-top="0.0833in" fo:margin-bottom="0.0833in" fo:line-height="100%" fo:margin-left="0.6416in" fo:text-indent="-0.2479in">
        <style:tab-stops/>
      </style:paragraph-properties>
    </style:style>
    <style:style style:name="P787" style:parent-style-name="ParágrafodaLista" style:family="paragraph">
      <style:paragraph-properties fo:text-align="justify" fo:margin-top="0.0833in" fo:margin-bottom="0.0833in" fo:line-height="100%" fo:margin-left="0.6416in" fo:text-indent="-0.2479in">
        <style:tab-stops/>
      </style:paragraph-properties>
    </style:style>
    <style:style style:name="P788" style:parent-style-name="ParágrafodaLista" style:family="paragraph">
      <style:paragraph-properties fo:text-align="justify" fo:margin-top="0.0833in" fo:margin-bottom="0.0833in" fo:line-height="100%" fo:margin-left="0.6416in" fo:text-indent="-0.2479in">
        <style:tab-stops/>
      </style:paragraph-properties>
    </style:style>
    <style:style style:name="P789" style:parent-style-name="Default" style:family="paragraph">
      <style:paragraph-properties fo:text-align="justify" fo:margin-top="0.1666in" fo:margin-bottom="0.1666in" fo:line-height="150%"/>
      <style:text-properties style:font-name="Arial" style:font-name-complex="Arial" fo:font-weight="bold" style:font-weight-asian="bold" style:use-window-font-color="true"/>
    </style:style>
    <style:style style:name="P790" style:parent-style-name="Pa8" style:family="paragraph">
      <style:paragraph-properties fo:text-align="justify" fo:margin-top="0.1666in" fo:margin-bottom="0.1666in" fo:line-height="100%"/>
      <style:text-properties style:font-name="Arial" style:font-name-complex="Arial"/>
    </style:style>
    <style:style style:name="P791" style:parent-style-name="Pa8" style:family="paragraph">
      <style:paragraph-properties fo:text-align="justify" fo:margin-top="0.1666in" fo:margin-bottom="0.1666in" fo:line-height="100%"/>
      <style:text-properties style:font-name="Arial" style:font-name-complex="Arial"/>
    </style:style>
    <style:style style:name="P792" style:parent-style-name="ParágrafodaLista" style:family="paragraph">
      <style:paragraph-properties fo:margin-top="0.0833in" fo:margin-bottom="0.0833in" fo:line-height="100%" fo:margin-left="0.6416in" fo:text-indent="-0.2479in">
        <style:tab-stops/>
      </style:paragraph-properties>
    </style:style>
    <style:style style:name="P793" style:parent-style-name="ParágrafodaLista" style:family="paragraph">
      <style:paragraph-properties fo:margin-top="0.0833in" fo:margin-bottom="0.0833in" fo:line-height="100%" fo:margin-left="0.6416in" fo:text-indent="-0.2479in">
        <style:tab-stops/>
      </style:paragraph-properties>
    </style:style>
    <style:style style:name="P794" style:parent-style-name="ParágrafodaLista" style:family="paragraph">
      <style:paragraph-properties fo:margin-top="0.0833in" fo:margin-bottom="0.0833in" fo:line-height="100%"/>
    </style:style>
    <style:style style:name="T795" style:parent-style-name="Fonteparág.padrão" style:family="text">
      <style:text-properties fo:font-style="italic" style:font-style-asian="italic"/>
    </style:style>
    <style:style style:name="P796" style:parent-style-name="ParágrafodaLista" style:family="paragraph">
      <style:paragraph-properties fo:margin-top="0.0833in" fo:margin-bottom="0.0833in" fo:line-height="100%"/>
    </style:style>
    <style:style style:name="P797" style:parent-style-name="ParágrafodaLista" style:family="paragraph">
      <style:paragraph-properties fo:margin-top="0.0833in" fo:margin-bottom="0.0833in" fo:line-height="100%" fo:margin-left="0.6416in" fo:text-indent="-0.2479in">
        <style:tab-stops/>
      </style:paragraph-properties>
    </style:style>
    <style:style style:name="P798" style:parent-style-name="ParágrafodaLista" style:family="paragraph">
      <style:paragraph-properties fo:margin-top="0.0833in" fo:margin-bottom="0.0833in" fo:line-height="100%" fo:margin-left="0.6416in" fo:text-indent="-0.2479in">
        <style:tab-stops/>
      </style:paragraph-properties>
    </style:style>
    <style:style style:name="P799" style:parent-style-name="ParágrafodaLista" style:family="paragraph">
      <style:paragraph-properties fo:margin-top="0.0833in" fo:margin-bottom="0.0833in" fo:line-height="100%" fo:margin-left="0.6416in" fo:text-indent="-0.2479in">
        <style:tab-stops/>
      </style:paragraph-properties>
    </style:style>
    <style:style style:name="P800" style:parent-style-name="ParágrafodaLista" style:family="paragraph">
      <style:paragraph-properties fo:margin-top="0.0833in" fo:margin-bottom="0.0833in" fo:line-height="100%" fo:margin-left="0.6416in" fo:text-indent="-0.2479in">
        <style:tab-stops/>
      </style:paragraph-properties>
    </style:style>
    <style:style style:name="P801" style:parent-style-name="ParágrafodaLista" style:family="paragraph">
      <style:paragraph-properties fo:margin-top="0.0833in" fo:margin-bottom="0.0833in" fo:line-height="100%" fo:margin-left="0.6416in" fo:text-indent="-0.2479in">
        <style:tab-stops/>
      </style:paragraph-properties>
    </style:style>
    <style:style style:name="T802" style:parent-style-name="Fonteparág.padrão" style:family="text">
      <style:text-properties style:font-name-complex="Arial" style:font-size-complex="12pt"/>
    </style:style>
    <style:style style:name="T803" style:parent-style-name="Fonteparág.padrão" style:family="text">
      <style:text-properties style:font-name-complex="Arial" style:font-size-complex="12pt"/>
    </style:style>
    <style:style style:name="T804" style:parent-style-name="Fonteparág.padrão" style:family="text">
      <style:text-properties style:font-name-complex="Arial" style:font-size-complex="12pt"/>
    </style:style>
    <style:style style:name="T805" style:parent-style-name="Fonteparág.padrão" style:family="text">
      <style:text-properties style:font-name-complex="Arial" style:font-size-complex="12pt"/>
    </style:style>
    <style:style style:name="T806" style:parent-style-name="Fonteparág.padrão" style:family="text">
      <style:text-properties style:font-name-complex="Arial" style:font-size-complex="12pt"/>
    </style:style>
    <style:style style:name="T807" style:parent-style-name="Fonteparág.padrão" style:family="text">
      <style:text-properties style:font-name-complex="Arial" style:font-size-complex="12pt"/>
    </style:style>
    <style:style style:name="P808" style:parent-style-name="Normal" style:family="paragraph">
      <style:paragraph-properties style:text-autospace="none" fo:text-align="justify" fo:margin-top="0.1666in" fo:margin-bottom="0.1666in" fo:line-height="150%"/>
      <style:text-properties style:font-name-complex="Arial" fo:font-weight="bold" style:font-weight-asian="bold" style:font-size-complex="12pt"/>
    </style:style>
    <style:style style:name="P809" style:parent-style-name="Normal" style:family="paragraph">
      <style:paragraph-properties style:text-autospace="none" fo:text-align="justify" fo:margin-top="0.1666in" fo:margin-bottom="0.1666in" fo:line-height="100%"/>
      <style:text-properties style:font-name-complex="Arial" style:font-size-complex="12pt"/>
    </style:style>
    <style:style style:name="P810" style:parent-style-name="Normal" style:family="paragraph">
      <style:paragraph-properties style:text-autospace="none" fo:text-align="justify" fo:margin-top="0.1666in" fo:margin-bottom="0.1666in" fo:line-height="100%"/>
      <style:text-properties style:font-name-complex="Arial" style:font-size-complex="12pt"/>
    </style:style>
    <style:style style:name="P811" style:parent-style-name="Normal" style:family="paragraph">
      <style:paragraph-properties style:text-autospace="none" fo:text-align="justify" fo:margin-top="0.1666in" fo:margin-bottom="0.1666in" fo:line-height="100%"/>
    </style:style>
    <style:style style:name="T812" style:parent-style-name="Fonteparág.padrão" style:family="text">
      <style:text-properties style:font-name-complex="Arial" style:font-size-complex="12pt"/>
    </style:style>
    <style:style style:name="T813" style:parent-style-name="Fonteparág.padrão" style:family="text">
      <style:text-properties style:font-name-complex="Arial" style:font-size-complex="12pt"/>
    </style:style>
    <style:style style:name="T814" style:parent-style-name="Fonteparág.padrão" style:family="text">
      <style:text-properties style:font-name-complex="Arial" style:font-size-complex="12pt"/>
    </style:style>
    <style:style style:name="T815" style:parent-style-name="Fonteparág.padrão" style:family="text">
      <style:text-properties style:font-name-complex="Arial" style:font-size-complex="12pt"/>
    </style:style>
    <style:style style:name="T816" style:parent-style-name="Hyperlink" style:family="text">
      <style:text-properties style:font-name-complex="Arial" style:font-size-complex="12pt"/>
    </style:style>
    <style:style style:name="T817" style:parent-style-name="Hyperlink" style:family="text">
      <style:text-properties style:font-name-complex="Arial" style:font-size-complex="12pt" style:text-underline-type="none"/>
    </style:style>
    <style:style style:name="T818" style:parent-style-name="Hyperlink" style:family="text">
      <style:text-properties style:font-name-complex="Arial" style:use-window-font-color="true" style:font-size-complex="12pt" style:text-underline-type="none"/>
    </style:style>
    <style:style style:name="T819" style:parent-style-name="Fonteparág.padrão" style:family="text">
      <style:text-properties style:font-name-complex="Arial" style:font-size-complex="12pt"/>
    </style:style>
    <style:style style:name="T820" style:parent-style-name="Fonteparág.padrão" style:family="text">
      <style:text-properties style:font-name-complex="Arial" style:font-size-complex="12pt"/>
    </style:style>
    <style:style style:name="T821" style:parent-style-name="Fonteparág.padrão" style:family="text">
      <style:text-properties style:font-name-complex="Arial" style:font-size-complex="12pt"/>
    </style:style>
    <style:style style:name="T822" style:parent-style-name="Fonteparág.padrão" style:family="text">
      <style:text-properties style:font-name-complex="Arial" style:font-size-complex="12pt"/>
    </style:style>
    <style:style style:name="P823" style:parent-style-name="ParágrafodaLista" style:family="paragraph">
      <style:paragraph-properties style:text-autospace="none" fo:margin-top="0.1666in" fo:margin-bottom="0.1666in" fo:line-height="100%"/>
      <style:text-properties style:font-name-complex="Arial" style:font-size-complex="12pt"/>
    </style:style>
    <style:style style:name="P824" style:parent-style-name="Normal" style:family="paragraph">
      <style:paragraph-properties style:text-autospace="none" fo:text-align="justify" fo:margin-top="0.1666in" fo:margin-bottom="0.1666in" fo:line-height="100%" fo:margin-left="0.4916in">
        <style:tab-stops/>
      </style:paragraph-properties>
    </style:style>
    <style:style style:name="P825" style:parent-style-name="Normal" style:family="paragraph">
      <style:paragraph-properties style:text-autospace="none" fo:text-align="justify" fo:margin-top="0.1666in" fo:margin-bottom="0.1666in" fo:line-height="100%" fo:margin-left="0.4916in">
        <style:tab-stops/>
      </style:paragraph-properties>
    </style:style>
    <style:style style:name="T826" style:parent-style-name="Hyperlink" style:family="text">
      <style:text-properties style:font-name-complex="Arial" style:font-size-complex="12pt"/>
    </style:style>
    <style:style style:name="P827"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828" style:parent-style-name="Normal" style:family="paragraph">
      <style:paragraph-properties style:text-autospace="none" fo:text-align="justify" fo:margin-top="0.1666in" fo:margin-bottom="0.1666in" fo:line-height="100%" fo:margin-left="0.4916in">
        <style:tab-stops/>
      </style:paragraph-properties>
      <style:text-properties style:font-name-complex="Arial" style:font-size-complex="12pt"/>
    </style:style>
    <style:style style:name="P829" style:parent-style-name="Normal" style:family="paragraph">
      <style:paragraph-properties style:text-autospace="none" fo:text-align="justify" fo:margin-top="0.1666in" fo:margin-bottom="0.1666in" fo:line-height="100%" fo:margin-left="0.4916in">
        <style:tab-stops/>
      </style:paragraph-properties>
    </style:style>
    <style:style style:name="T830" style:parent-style-name="Hyperlink" style:family="text">
      <style:text-properties style:font-name-complex="Arial" style:font-size-complex="12pt"/>
    </style:style>
    <style:style style:name="P831"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832" style:parent-style-name="Normal" style:family="paragraph">
      <style:paragraph-properties style:text-autospace="none" fo:text-align="justify" fo:margin-top="0.1666in" fo:margin-bottom="0.1666in" fo:line-height="100%" fo:margin-left="0.4916in">
        <style:tab-stops/>
      </style:paragraph-properties>
    </style:style>
    <style:style style:name="T833" style:parent-style-name="Fonteparág.padrão" style:family="text">
      <style:text-properties style:font-name-complex="Arial" style:font-size-complex="12pt"/>
    </style:style>
    <style:style style:name="T834" style:parent-style-name="Fonteparág.padrão" style:family="text">
      <style:text-properties style:font-name-complex="Arial" style:text-position="super 66.6%" style:font-size-complex="12pt"/>
    </style:style>
    <style:style style:name="T835" style:parent-style-name="Fonteparág.padrão" style:family="text">
      <style:text-properties style:font-name-complex="Arial" style:font-size-complex="12pt"/>
    </style:style>
    <style:style style:name="T836" style:parent-style-name="Fonteparág.padrão" style:family="text">
      <style:text-properties style:font-name-complex="Arial" style:text-position="super 66.6%" style:font-size-complex="12pt"/>
    </style:style>
    <style:style style:name="T837" style:parent-style-name="Fonteparág.padrão" style:family="text">
      <style:text-properties style:font-name-complex="Arial" style:font-size-complex="12pt"/>
    </style:style>
    <style:style style:name="P838" style:parent-style-name="Normal" style:family="paragraph">
      <style:paragraph-properties style:text-autospace="none" fo:text-align="justify" fo:margin-top="0.1666in" fo:margin-bottom="0.1666in" fo:line-height="100%" fo:margin-left="0.4916in">
        <style:tab-stops/>
      </style:paragraph-properties>
    </style:style>
    <style:style style:name="T839" style:parent-style-name="Hyperlink" style:family="text">
      <style:text-properties style:font-name-complex="Arial" style:font-size-complex="12pt"/>
    </style:style>
    <style:style style:name="P840" style:parent-style-name="ParágrafodaLista" style:family="paragraph">
      <style:paragraph-properties style:text-autospace="none" fo:text-align="justify" fo:margin-top="0.1666in" fo:margin-bottom="0.1666in" fo:line-height="100%"/>
      <style:text-properties style:font-name-complex="Arial" style:font-size-complex="12pt"/>
    </style:style>
    <style:style style:name="P841" style:parent-style-name="Normal" style:family="paragraph">
      <style:paragraph-properties style:text-autospace="none" fo:text-align="justify" fo:margin-top="0.1666in" fo:margin-bottom="0.1666in" fo:line-height="100%" fo:margin-left="0.4916in">
        <style:tab-stops/>
      </style:paragraph-properties>
      <style:text-properties style:font-name-complex="Arial" style:font-size-complex="12pt"/>
    </style:style>
    <style:style style:name="P842" style:parent-style-name="Normal" style:family="paragraph">
      <style:paragraph-properties style:text-autospace="none" fo:text-align="justify" fo:margin-top="0.1666in" fo:margin-bottom="0.1666in" fo:line-height="100%" fo:margin-left="0.4916in">
        <style:tab-stops/>
      </style:paragraph-properties>
      <style:text-properties style:font-name-complex="Arial" style:font-size-complex="12pt"/>
    </style:style>
    <style:style style:name="P843" style:parent-style-name="Normal" style:family="paragraph">
      <style:paragraph-properties style:text-autospace="none" fo:text-align="justify" fo:margin-top="0.1666in" fo:margin-bottom="0.1666in" fo:line-height="100%" fo:margin-left="0.4916in">
        <style:tab-stops/>
      </style:paragraph-properties>
    </style:style>
    <style:style style:name="T844" style:parent-style-name="Hyperlink" style:family="text">
      <style:text-properties style:font-name-complex="Arial" style:font-size-complex="12pt"/>
    </style:style>
    <style:style style:name="P845" style:parent-style-name="Normal" style:family="paragraph">
      <style:paragraph-properties style:text-autospace="none" fo:text-align="justify" fo:margin-top="0.1666in" fo:margin-bottom="0.1666in" fo:line-height="150%"/>
      <style:text-properties style:font-name-complex="Arial" fo:font-weight="bold" style:font-weight-asian="bold" style:font-size-complex="12pt"/>
    </style:style>
    <style:style style:name="P846" style:parent-style-name="Normal" style:family="paragraph">
      <style:paragraph-properties style:text-autospace="none" fo:text-align="justify" fo:margin-top="0.1666in" fo:margin-bottom="0.1666in" fo:line-height="100%"/>
    </style:style>
    <style:style style:name="T847" style:parent-style-name="Fonteparág.padrão" style:family="text">
      <style:text-properties style:font-name-complex="Arial"/>
    </style:style>
    <style:style style:name="T848" style:parent-style-name="Fonteparág.padrão" style:family="text">
      <style:text-properties style:font-name-complex="Arial"/>
    </style:style>
    <style:style style:name="T849" style:parent-style-name="Fonteparág.padrão" style:family="text">
      <style:text-properties style:font-name-complex="Arial"/>
    </style:style>
    <style:style style:name="T850" style:parent-style-name="Fonteparág.padrão" style:family="text">
      <style:text-properties style:font-name-complex="Arial"/>
    </style:style>
    <style:style style:name="T851" style:parent-style-name="Fonteparág.padrão" style:family="text">
      <style:text-properties style:font-name-complex="Arial"/>
    </style:style>
    <style:style style:name="T852" style:parent-style-name="Fonteparág.padrão" style:family="text">
      <style:text-properties style:font-name-complex="Arial"/>
    </style:style>
    <style:style style:name="T853" style:parent-style-name="Fonteparág.padrão" style:family="text">
      <style:text-properties style:font-name-complex="Arial"/>
    </style:style>
    <style:style style:name="T854" style:parent-style-name="Fonteparág.padrão" style:family="text">
      <style:text-properties style:font-name-complex="Arial"/>
    </style:style>
    <style:style style:name="T855" style:parent-style-name="Fonteparág.padrão" style:family="text">
      <style:text-properties style:font-name-complex="Arial"/>
    </style:style>
    <style:style style:name="T856" style:parent-style-name="Fonteparág.padrão" style:family="text">
      <style:text-properties style:font-name-complex="Arial"/>
    </style:style>
    <style:style style:name="T857" style:parent-style-name="Fonteparág.padrão" style:family="text">
      <style:text-properties style:font-name-complex="Arial"/>
    </style:style>
    <style:style style:name="T858" style:parent-style-name="Fonteparág.padrão" style:family="text">
      <style:text-properties style:font-name-complex="Arial"/>
    </style:style>
    <style:style style:name="T859" style:parent-style-name="Fonteparág.padrão" style:family="text">
      <style:text-properties style:font-name-complex="Arial"/>
    </style:style>
    <style:style style:name="T860" style:parent-style-name="Fonteparág.padrão" style:family="text">
      <style:text-properties style:font-name-complex="Arial"/>
    </style:style>
    <style:style style:name="T861" style:parent-style-name="Fonteparág.padrão" style:family="text">
      <style:text-properties style:font-name-complex="Arial"/>
    </style:style>
    <style:style style:name="T862" style:parent-style-name="Fonteparág.padrão" style:family="text">
      <style:text-properties style:font-name-complex="Arial"/>
    </style:style>
    <style:style style:name="T863" style:parent-style-name="Fonteparág.padrão" style:family="text">
      <style:text-properties style:font-name-complex="Arial"/>
    </style:style>
    <style:style style:name="T864" style:parent-style-name="Fonteparág.padrão" style:family="text">
      <style:text-properties style:font-name-complex="Arial"/>
    </style:style>
    <style:style style:name="T865" style:parent-style-name="Fonteparág.padrão" style:family="text">
      <style:text-properties style:font-name-complex="Arial"/>
    </style:style>
    <style:style style:name="T866" style:parent-style-name="Fonteparág.padrão" style:family="text">
      <style:text-properties style:font-name-complex="Arial"/>
    </style:style>
    <style:style style:name="T867" style:parent-style-name="Fonteparág.padrão" style:family="text">
      <style:text-properties style:font-name-complex="Arial" style:font-size-complex="12pt" fo:background-color="#FFFFFF"/>
    </style:style>
    <style:style style:name="T868" style:parent-style-name="Fonteparág.padrão" style:family="text">
      <style:text-properties style:font-name-complex="Arial" fo:color="#222222" fo:font-size="9.5pt" style:font-size-asian="9.5pt" style:font-size-complex="9.5pt" fo:background-color="#FFFFFF"/>
    </style:style>
    <style:style style:name="P869" style:parent-style-name="Normal" style:family="paragraph">
      <style:paragraph-properties style:text-autospace="none" fo:text-align="justify" fo:margin-top="0.1666in" fo:margin-bottom="0.1666in" fo:line-height="100%"/>
    </style:style>
    <style:style style:name="T870" style:parent-style-name="Fonteparág.padrão" style:family="text">
      <style:text-properties style:font-name-complex="Arial" style:font-size-complex="12pt"/>
    </style:style>
    <style:style style:name="T871" style:parent-style-name="Fonteparág.padrão" style:family="text">
      <style:text-properties style:font-name-complex="Arial" style:font-size-complex="12pt"/>
    </style:style>
    <style:style style:name="P872" style:parent-style-name="Normal" style:family="paragraph">
      <style:paragraph-properties style:text-autospace="none" fo:text-align="justify" fo:margin-top="0.1666in" fo:margin-bottom="0.1666in" fo:line-height="100%"/>
      <style:text-properties style:font-name-complex="Arial" style:font-size-complex="12pt"/>
    </style:style>
    <style:style style:name="P873" style:parent-style-name="ParágrafodaLista" style:family="paragraph">
      <style:paragraph-properties style:text-autospace="none" fo:text-align="justify" fo:margin-top="0.0833in" fo:margin-bottom="0.0833in" fo:line-height="100%" fo:margin-left="0.6416in" fo:text-indent="-0.2479in">
        <style:tab-stops/>
      </style:paragraph-properties>
      <style:text-properties style:font-name-complex="Arial" style:font-size-complex="12pt"/>
    </style:style>
    <style:style style:name="P874" style:parent-style-name="ParágrafodaLista" style:family="paragraph">
      <style:paragraph-properties style:text-autospace="none" fo:text-align="justify" fo:margin-top="0.0833in" fo:margin-bottom="0.0833in" fo:line-height="100%" fo:margin-left="0.9958in" fo:text-indent="-0.2479in">
        <style:tab-stops/>
      </style:paragraph-properties>
      <style:text-properties style:font-name-complex="Arial" style:font-size-complex="12pt"/>
    </style:style>
    <style:style style:name="P875" style:parent-style-name="ParágrafodaLista" style:family="paragraph">
      <style:paragraph-properties style:text-autospace="none" fo:text-align="justify" fo:margin-top="0.0833in" fo:margin-bottom="0.0833in" fo:line-height="100%" fo:margin-left="0.9958in" fo:text-indent="-0.2479in">
        <style:tab-stops/>
      </style:paragraph-properties>
      <style:text-properties style:font-name-complex="Arial" style:font-size-complex="12pt"/>
    </style:style>
    <style:style style:name="P876" style:parent-style-name="ParágrafodaLista" style:family="paragraph">
      <style:paragraph-properties style:text-autospace="none" fo:text-align="justify" fo:margin-top="0.0833in" fo:margin-bottom="0.0833in" fo:line-height="100%" fo:margin-left="0.6416in" fo:text-indent="-0.2479in">
        <style:tab-stops/>
      </style:paragraph-properties>
      <style:text-properties style:font-name-complex="Arial" style:font-size-complex="12pt"/>
    </style:style>
    <style:style style:name="P877" style:parent-style-name="Normal" style:family="paragraph">
      <style:paragraph-properties style:text-autospace="none" fo:text-align="justify" fo:margin-top="0.1666in" fo:margin-bottom="0.1666in" fo:line-height="100%"/>
      <style:text-properties style:font-name-complex="Arial" style:font-size-complex="12pt"/>
    </style:style>
    <style:style style:name="P878" style:parent-style-name="Normal" style:family="paragraph">
      <style:paragraph-properties style:text-autospace="none" fo:text-align="justify" fo:margin-top="0.1666in" fo:margin-bottom="0.1666in" fo:line-height="150%"/>
      <style:text-properties style:font-name-complex="Arial" fo:font-weight="bold" style:font-weight-asian="bold" style:font-weight-complex="bold" style:font-size-complex="12pt"/>
    </style:style>
    <style:style style:name="P879" style:parent-style-name="Normal" style:family="paragraph">
      <style:paragraph-properties style:text-autospace="none" fo:text-align="justify" fo:margin-top="0.1666in" fo:margin-bottom="0.1666in" fo:line-height="100%"/>
      <style:text-properties style:font-name-complex="Arial" style:font-weight-complex="bold" style:font-size-complex="12pt"/>
    </style:style>
    <style:style style:name="P880" style:parent-style-name="Normal" style:family="paragraph">
      <style:paragraph-properties style:text-autospace="none" fo:text-align="justify" fo:margin-top="0.1666in" fo:margin-bottom="0.1666in" fo:line-height="100%"/>
      <style:text-properties style:font-name-complex="Arial" style:font-weight-complex="bold" style:font-size-complex="12pt"/>
    </style:style>
    <style:style style:name="P881" style:parent-style-name="Normal" style:family="paragraph">
      <style:paragraph-properties style:text-autospace="none" fo:text-align="justify" fo:margin-top="0.1666in" fo:margin-bottom="0.1666in" fo:line-height="100%"/>
      <style:text-properties style:font-name-complex="Arial" style:font-weight-complex="bold" style:font-size-complex="12pt"/>
    </style:style>
    <style:style style:name="P882" style:parent-style-name="Normal" style:family="paragraph">
      <style:paragraph-properties style:text-autospace="none" fo:text-align="justify" fo:margin-top="0.1666in" fo:margin-bottom="0.1666in" fo:line-height="100%"/>
    </style:style>
    <style:style style:name="T883" style:parent-style-name="Fonteparág.padrão" style:family="text">
      <style:text-properties style:font-name-complex="Arial" style:font-weight-complex="bold" style:font-size-complex="12pt"/>
    </style:style>
    <style:style style:name="T884" style:parent-style-name="Fonteparág.padrão" style:family="text">
      <style:text-properties style:font-name-complex="Arial" style:font-weight-complex="bold" style:font-size-complex="12pt"/>
    </style:style>
    <style:style style:name="T885" style:parent-style-name="Fonteparág.padrão" style:family="text">
      <style:text-properties style:font-name-complex="Arial" style:font-weight-complex="bold" style:font-size-complex="12pt"/>
    </style:style>
    <style:style style:name="T886" style:parent-style-name="Fonteparág.padrão" style:family="text">
      <style:text-properties style:font-name-complex="Arial" style:font-weight-complex="bold" style:font-size-complex="12pt"/>
    </style:style>
    <style:style style:name="T887" style:parent-style-name="Fonteparág.padrão" style:family="text">
      <style:text-properties style:font-name-complex="Arial" style:font-weight-complex="bold" style:font-size-complex="12pt"/>
    </style:style>
    <style:style style:name="T888" style:parent-style-name="Fonteparág.padrão" style:family="text">
      <style:text-properties style:font-name-complex="Arial" style:font-weight-complex="bold" style:font-size-complex="12pt"/>
    </style:style>
    <style:style style:name="T889" style:parent-style-name="Fonteparág.padrão" style:family="text">
      <style:text-properties style:font-name-complex="Arial" style:font-weight-complex="bold" style:font-size-complex="12pt"/>
    </style:style>
    <style:style style:name="T890" style:parent-style-name="Fonteparág.padrão" style:family="text">
      <style:text-properties style:font-name-complex="Arial" style:font-weight-complex="bold" style:font-size-complex="12pt"/>
    </style:style>
    <style:style style:name="T891" style:parent-style-name="Fonteparág.padrão" style:family="text">
      <style:text-properties style:font-name-complex="Arial" style:font-weight-complex="bold" style:font-size-complex="12pt"/>
    </style:style>
    <style:style style:name="T892" style:parent-style-name="Fonteparág.padrão" style:family="text">
      <style:text-properties style:font-name-complex="Arial" style:font-weight-complex="bold" style:font-size-complex="12pt"/>
    </style:style>
    <style:style style:name="T893" style:parent-style-name="Fonteparág.padrão" style:family="text">
      <style:text-properties style:font-name-complex="Arial" style:font-weight-complex="bold" fo:color="#4F81BD" style:font-size-complex="12pt"/>
    </style:style>
    <style:style style:name="T894" style:parent-style-name="Fonteparág.padrão" style:family="text">
      <style:text-properties style:font-name-complex="Arial" style:font-weight-complex="bold" style:font-size-complex="12pt"/>
    </style:style>
    <style:style style:name="T895" style:parent-style-name="Fonteparág.padrão" style:family="text">
      <style:text-properties style:font-name-complex="Arial" style:font-weight-complex="bold" style:font-size-complex="12pt"/>
    </style:style>
    <style:style style:name="T896" style:parent-style-name="Fonteparág.padrão" style:family="text">
      <style:text-properties style:font-name-complex="Arial" style:font-weight-complex="bold" style:font-size-complex="12pt"/>
    </style:style>
    <style:style style:name="T897" style:parent-style-name="Fonteparág.padrão" style:family="text">
      <style:text-properties style:font-name-complex="Arial" style:font-weight-complex="bold" style:font-size-complex="12pt"/>
    </style:style>
    <style:style style:name="T898" style:parent-style-name="Fonteparág.padrão" style:family="text">
      <style:text-properties style:font-name-complex="Arial" style:font-weight-complex="bold" style:font-size-complex="12pt"/>
    </style:style>
    <style:style style:name="T899" style:parent-style-name="Fonteparág.padrão" style:family="text">
      <style:text-properties style:font-name-complex="Arial" style:font-weight-complex="bold" style:font-size-complex="12pt"/>
    </style:style>
    <style:style style:name="P900" style:parent-style-name="Normal" style:family="paragraph">
      <style:paragraph-properties fo:border="0.0069in solid #000000" fo:padding-top="0.0138in" fo:padding-left="0.0555in" fo:padding-bottom="0.0138in" fo:padding-right="0.0555in" style:shadow="none" style:text-autospace="none" fo:text-align="center" fo:margin-top="0.0833in" fo:margin-bottom="0.0833in" fo:line-height="150%"/>
      <style:text-properties style:font-name-complex="Arial" fo:font-weight="bold" style:font-weight-asian="bold" style:font-weight-complex="bold" fo:font-size="3pt" style:font-size-asian="3pt" style:font-size-complex="3pt"/>
    </style:style>
    <style:style style:name="P901" style:parent-style-name="Normal" style:family="paragraph">
      <style:paragraph-properties fo:border="0.0069in solid #000000" fo:padding-top="0.0138in" fo:padding-left="0.0555in" fo:padding-bottom="0.0138in" fo:padding-right="0.0555in" style:shadow="none" style:text-autospace="none" fo:text-align="center" fo:margin-top="0.0833in" fo:margin-bottom="0.0833in" fo:line-height="150%"/>
      <style:text-properties style:font-name-complex="Arial" fo:font-weight="bold" style:font-weight-asian="bold" style:font-weight-complex="bold" style:font-size-complex="12pt"/>
    </style:style>
    <style:style style:name="P902" style:parent-style-name="Normal" style:family="paragraph">
      <style:paragraph-properties fo:border="0.0069in solid #000000" fo:padding-top="0.0138in" fo:padding-left="0.0555in" fo:padding-bottom="0.0138in" fo:padding-right="0.0555in" style:shadow="none" style:text-autospace="none" fo:text-align="center" fo:margin-top="0.0833in" fo:margin-bottom="0.0833in" fo:line-height="150%"/>
      <style:text-properties style:font-name-complex="Arial" fo:font-weight="bold" style:font-weight-asian="bold" style:font-weight-complex="bold" fo:font-size="3pt" style:font-size-asian="3pt" style:font-size-complex="3pt"/>
    </style:style>
    <style:style style:name="P903" style:parent-style-name="Normal" style:family="paragraph">
      <style:paragraph-properties style:text-autospace="none" fo:text-align="justify" fo:margin-top="0.1666in" fo:margin-bottom="0.1666in" fo:line-height="100%"/>
    </style:style>
    <style:style style:name="T904" style:parent-style-name="Fonteparág.padrão" style:family="text">
      <style:text-properties style:font-name-complex="Arial" style:font-weight-complex="bold" style:font-size-complex="12pt"/>
    </style:style>
    <style:style style:name="T905" style:parent-style-name="Ref.denotaderodapé" style:family="text">
      <style:text-properties style:font-name-complex="Arial" style:font-weight-complex="bold" style:font-size-complex="12pt"/>
    </style:style>
    <style:style style:name="P906" style:parent-style-name="Textodenotaderodapé" style:family="paragraph">
      <style:paragraph-properties fo:margin-top="0.0833in"/>
    </style:style>
    <style:style style:name="T907" style:parent-style-name="Fonteparág.padrão" style:family="text">
      <style:text-properties style:font-name-complex="Arial" style:font-weight-complex="bold" style:font-size-complex="12pt"/>
    </style:style>
    <style:style style:name="P908" style:parent-style-name="Normal" style:family="paragraph">
      <style:paragraph-properties style:text-autospace="none" fo:text-align="justify" fo:margin-top="0.1666in" fo:margin-bottom="0.1666in" fo:line-height="100%"/>
      <style:text-properties style:font-name-complex="Arial" style:font-weight-complex="bold" style:font-size-complex="12pt"/>
    </style:style>
    <style:style style:name="P909" style:parent-style-name="NormalWeb" style:family="paragraph">
      <style:paragraph-properties fo:text-align="justify" fo:margin-top="0in" fo:margin-bottom="0.0833in" fo:margin-left="0.3937in" fo:background-color="#FFFFFF">
        <style:tab-stops/>
      </style:paragraph-properties>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style="italic" style:font-style-asian="italic"/>
    </style:style>
    <style:style style:name="T913" style:parent-style-name="Fonteparág.padrão" style:family="text">
      <style:text-properties style:font-name="Arial" style:font-name-complex="Arial"/>
    </style:style>
    <style:style style:name="P914" style:parent-style-name="NormalWeb" style:family="paragraph">
      <style:paragraph-properties fo:text-align="justify" fo:margin-top="0in" fo:margin-bottom="0.0833in" fo:margin-left="0.3937in" fo:background-color="#FFFFFF">
        <style:tab-stops/>
      </style:paragraph-properties>
      <style:text-properties style:font-name="Arial" style:font-name-complex="Arial"/>
    </style:style>
    <style:style style:name="P915" style:parent-style-name="NormalWeb" style:family="paragraph">
      <style:paragraph-properties fo:text-align="justify" fo:margin-top="0in" fo:margin-bottom="0.0833in" fo:margin-left="0.3937in" fo:background-color="#FFFFFF">
        <style:tab-stops/>
      </style:paragraph-properties>
      <style:text-properties style:font-name="Arial" style:font-name-complex="Arial"/>
    </style:style>
    <style:style style:name="P916" style:parent-style-name="NormalWeb" style:family="paragraph">
      <style:paragraph-properties fo:text-align="justify" fo:margin-top="0in" fo:margin-bottom="0.0833in" fo:margin-left="0.3937in" fo:background-color="#FFFFFF">
        <style:tab-stops/>
      </style:paragraph-properties>
      <style:text-properties style:font-name="Arial" style:font-name-complex="Arial"/>
    </style:style>
    <style:style style:name="P917" style:parent-style-name="NormalWeb" style:family="paragraph">
      <style:paragraph-properties fo:text-align="justify" fo:margin-top="0in" fo:margin-bottom="0.0833in" fo:margin-left="0.3937in" fo:background-color="#FFFFFF">
        <style:tab-stops/>
      </style:paragraph-properties>
      <style:text-properties style:font-name="Arial" style:font-name-complex="Arial"/>
    </style:style>
    <style:style style:name="P918" style:parent-style-name="NormalWeb" style:family="paragraph">
      <style:paragraph-properties fo:text-align="justify" fo:margin-top="0in" fo:margin-bottom="0.0833in" fo:margin-left="0.3937in" fo:background-color="#FFFFFF">
        <style:tab-stops/>
      </style:paragraph-properties>
      <style:text-properties style:font-name="Arial" style:font-name-complex="Arial"/>
    </style:style>
    <style:style style:name="P919" style:parent-style-name="NormalWeb" style:family="paragraph">
      <style:paragraph-properties fo:text-align="justify" fo:margin-top="0.1666in" fo:margin-bottom="0.1666in" fo:background-color="#FFFFFF"/>
    </style:style>
    <style:style style:name="T920" style:parent-style-name="Fonteparág.padrão" style:family="text">
      <style:text-properties style:font-name="Arial" style:font-name-complex="Arial"/>
    </style:style>
    <style:style style:name="T921" style:parent-style-name="Hyperlink" style:family="text">
      <style:text-properties style:font-name="Arial" style:font-name-complex="Arial"/>
    </style:style>
    <style:style style:name="P922" style:parent-style-name="Normal" style:family="paragraph">
      <style:paragraph-properties fo:text-align="justify" fo:margin-top="0.25in" fo:margin-bottom="0.1666in"/>
      <style:text-properties style:font-name-complex="Arial" fo:font-weight="bold" style:font-weight-asian="bold" fo:font-size="14pt" style:font-size-asian="14pt" style:font-size-complex="14pt"/>
    </style:style>
    <style:style style:name="P923" style:parent-style-name="Normal" style:family="paragraph">
      <style:paragraph-properties fo:text-align="justify" fo:margin-top="0.1666in" fo:margin-bottom="0.1666in" fo:line-height="100%"/>
      <style:text-properties style:font-name-complex="Arial" style:font-size-complex="12pt"/>
    </style:style>
    <style:style style:name="P924"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925"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926" style:parent-style-name="Normal" style:family="paragraph">
      <style:paragraph-properties fo:text-align="justify" fo:margin-bottom="0.0833in" fo:line-height="100%" fo:margin-left="0.3937in">
        <style:tab-stops/>
      </style:paragraph-properties>
      <style:text-properties style:font-name-complex="Arial" style:font-size-complex="12pt"/>
    </style:style>
    <style:style style:name="P927" style:parent-style-name="Normal" style:family="paragraph">
      <style:paragraph-properties fo:text-align="justify" fo:margin-top="0.1666in" fo:margin-bottom="0.1666in" fo:line-height="100%"/>
    </style:style>
    <style:style style:name="T928" style:parent-style-name="Fonteparág.padrão" style:family="text">
      <style:text-properties fo:font-weight="bold" style:font-weight-asian="bold"/>
    </style:style>
    <style:style style:name="T929" style:parent-style-name="Fonteparág.padrão" style:family="text">
      <style:text-properties fo:font-weight="bold" style:font-weight-asian="bold"/>
    </style:style>
    <style:style style:name="P930" style:parent-style-name="Normal" style:family="paragraph">
      <style:paragraph-properties fo:text-align="justify" fo:margin-top="0.1666in" fo:margin-bottom="0.1666in" fo:line-height="100%"/>
    </style:style>
    <style:style style:name="P931" style:parent-style-name="Normal" style:family="paragraph">
      <style:paragraph-properties fo:text-align="justify" fo:margin-top="0.1666in" fo:margin-bottom="0.1666in" fo:line-height="100%"/>
    </style:style>
    <style:style style:name="P932" style:parent-style-name="Normal" style:family="paragraph">
      <style:paragraph-properties fo:text-align="justify" fo:margin-top="0.1666in" fo:margin-bottom="0.1666in" fo:line-height="100%"/>
    </style:style>
    <style:style style:name="P933"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fo:font-weight="bold" style:font-weight-asian="bold" fo:font-size="3pt" style:font-size-asian="3pt" style:font-size-complex="3pt"/>
    </style:style>
    <style:style style:name="P934"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fo:font-weight="bold" style:font-weight-asian="bold"/>
    </style:style>
    <style:style style:name="P935" style:parent-style-name="Normal" style:family="paragraph">
      <style:paragraph-properties fo:border="0.0069in solid #000000" fo:padding-top="0.0138in" fo:padding-left="0.0555in" fo:padding-bottom="0.0138in" fo:padding-right="0.0555in" style:shadow="none" fo:text-align="end" fo:margin-bottom="0.0833in" fo:line-height="150%"/>
      <style:text-properties fo:font-weight="bold" style:font-weight-asian="bold"/>
    </style:style>
    <style:style style:name="P936"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fo:font-size="3pt" style:font-size-asian="3pt" style:font-size-complex="3pt"/>
    </style:style>
    <style:style style:name="P937" style:parent-style-name="Normal" style:family="paragraph">
      <style:paragraph-properties fo:text-align="justify" fo:margin-top="0.1666in" fo:margin-bottom="0.1666in" fo:line-height="150%"/>
      <style:text-properties fo:font-weight="bold" style:font-weight-asian="bold" fo:font-size="14pt" style:font-size-asian="14pt" style:font-size-complex="14pt"/>
    </style:style>
    <style:style style:name="P938" style:parent-style-name="Normal" style:family="paragraph">
      <style:paragraph-properties fo:margin-top="0.1666in" fo:margin-bottom="0.1666in" fo:line-height="100%"/>
      <style:text-properties fo:font-size="11pt" style:font-size-asian="11pt"/>
    </style:style>
    <style:style style:name="P939" style:parent-style-name="Normal" style:family="paragraph">
      <style:paragraph-properties fo:margin-top="0.1666in" fo:margin-bottom="0.1666in" fo:line-height="100%"/>
    </style:style>
    <style:style style:name="P940" style:parent-style-name="Normal" style:family="paragraph">
      <style:paragraph-properties fo:margin-top="0.1666in" fo:margin-bottom="0.1666in" fo:line-height="100%"/>
    </style:style>
    <style:style style:name="T941" style:parent-style-name="Hyperlink" style:family="text">
      <style:text-properties style:font-name-complex="Arial" style:font-weight-complex="bold" style:font-size-complex="12pt"/>
    </style:style>
    <style:style style:name="T942" style:parent-style-name="Fonteparág.padrão" style:family="text">
      <style:text-properties style:font-name-complex="Arial" style:font-weight-complex="bold" style:font-size-complex="12pt"/>
    </style:style>
    <style:style style:name="T943" style:parent-style-name="Hyperlink" style:family="text">
      <style:text-properties style:font-name-complex="Arial" style:font-weight-complex="bold" style:font-size-complex="12pt"/>
    </style:style>
    <style:style style:name="P944" style:parent-style-name="Normal" style:family="paragraph">
      <style:paragraph-properties fo:margin-top="0.1666in" fo:margin-bottom="0.1666in" fo:line-height="100%"/>
    </style:style>
    <style:style style:name="T945" style:parent-style-name="Fonteparág.padrão" style:family="text">
      <style:text-properties style:text-position="super 66.6%"/>
    </style:style>
    <style:style style:name="P946" style:parent-style-name="Normal" style:family="paragraph">
      <style:paragraph-properties fo:margin-top="0.1666in" fo:margin-bottom="0.1666in" fo:line-height="100%"/>
    </style:style>
    <style:style style:name="P947" style:parent-style-name="Normal" style:family="paragraph">
      <style:paragraph-properties fo:margin-top="0.1666in" fo:margin-bottom="0.1666in" fo:line-height="100%"/>
    </style:style>
    <style:style style:name="P948" style:parent-style-name="Default" style:family="paragraph">
      <style:paragraph-properties fo:margin-top="0.1666in" fo:margin-bottom="0.1666in"/>
      <style:text-properties style:font-name="Arial" style:font-name-complex="Arial" style:use-window-font-color="true"/>
    </style:style>
    <style:style style:name="P949" style:parent-style-name="Normal" style:family="paragraph">
      <style:paragraph-properties fo:margin-top="0.1666in" fo:margin-bottom="0.1666in" fo:line-height="100%"/>
    </style:style>
    <style:style style:name="P950" style:parent-style-name="Default" style:family="paragraph">
      <style:paragraph-properties fo:margin-top="0.1666in" fo:margin-bottom="0.1666in"/>
      <style:text-properties style:font-name="Arial" style:font-name-complex="Arial" style:use-window-font-color="true"/>
    </style:style>
    <style:style style:name="P951" style:parent-style-name="Default" style:family="paragraph">
      <style:paragraph-properties fo:margin-top="0.1666in" fo:margin-bottom="0.1666in"/>
    </style:style>
    <style:style style:name="T952" style:parent-style-name="Fonteparág.padrão" style:family="text">
      <style:text-properties style:font-name="Arial" style:font-name-complex="Arial" style:use-window-font-color="true"/>
    </style:style>
    <style:style style:name="T953" style:parent-style-name="Fonteparág.padrão" style:family="text">
      <style:text-properties style:font-name="Arial" style:font-name-complex="Arial" style:use-window-font-color="true"/>
    </style:style>
    <style:style style:name="T954" style:parent-style-name="Fonteparág.padrão" style:family="text">
      <style:text-properties style:font-name="Arial" style:font-name-complex="Arial" style:use-window-font-color="true"/>
    </style:style>
    <style:style style:name="T955" style:parent-style-name="Hyperlink" style:family="text">
      <style:text-properties style:font-name="Arial" style:font-name-complex="Arial"/>
    </style:style>
    <style:style style:name="T956" style:parent-style-name="Fonteparág.padrão" style:family="text">
      <style:text-properties style:font-name="Arial" style:font-name-complex="Arial" style:use-window-font-color="true"/>
    </style:style>
    <style:style style:name="P957" style:parent-style-name="Normal" style:family="paragraph">
      <style:paragraph-properties fo:text-align="justify" fo:margin-top="0.1666in" fo:margin-bottom="0.1666in" fo:line-height="150%"/>
      <style:text-properties fo:font-weight="bold" style:font-weight-asian="bold" fo:font-size="14pt" style:font-size-asian="14pt" style:font-size-complex="14pt"/>
    </style:style>
    <style:style style:name="P958" style:parent-style-name="Normal" style:family="paragraph">
      <style:paragraph-properties fo:margin-top="0.1666in" fo:margin-bottom="0.1666in" fo:line-height="100%"/>
    </style:style>
    <style:style style:name="P959" style:parent-style-name="Normal" style:family="paragraph">
      <style:paragraph-properties fo:margin-top="0.1666in" fo:margin-bottom="0.1666in" fo:line-height="100%"/>
    </style:style>
    <style:style style:name="T960" style:parent-style-name="Fonteparág.padrão" style:family="text">
      <style:text-properties style:text-underline-type="single" style:text-underline-style="solid" style:text-underline-width="auto" style:text-underline-mode="continuous"/>
    </style:style>
    <style:style style:name="P961" style:parent-style-name="Normal" style:family="paragraph">
      <style:paragraph-properties fo:margin-top="0.1666in" fo:margin-bottom="0.1666in" fo:line-height="100%"/>
    </style:style>
    <style:style style:name="P962" style:parent-style-name="Normal" style:family="paragraph">
      <style:paragraph-properties fo:margin-top="0.1666in" fo:margin-bottom="0.1666in" fo:line-height="100%"/>
    </style:style>
    <style:style style:name="T963" style:parent-style-name="Fonteparág.padrão" style:family="text">
      <style:text-properties style:text-underline-type="single" style:text-underline-style="solid" style:text-underline-width="auto" style:text-underline-mode="continuous"/>
    </style:style>
    <style:style style:name="P964" style:parent-style-name="Normal" style:family="paragraph">
      <style:paragraph-properties fo:margin-top="0.1666in" fo:margin-bottom="0.1666in" fo:line-height="100%"/>
    </style:style>
    <style:style style:name="P965" style:parent-style-name="Normal" style:family="paragraph">
      <style:paragraph-properties fo:margin-top="0.1666in" fo:margin-bottom="0.1666in" fo:line-height="100%"/>
    </style:style>
    <style:style style:name="T966" style:parent-style-name="Fonteparág.padrão" style:family="text">
      <style:text-properties style:language-asian="pt" style:country-asian="BR"/>
    </style:style>
    <style:style style:name="T967" style:parent-style-name="Fonteparág.padrão" style:family="text">
      <style:text-properties style:language-asian="pt" style:country-asian="BR"/>
    </style:style>
    <style:style style:name="T968" style:parent-style-name="Fonteparág.padrão" style:family="text">
      <style:text-properties style:language-asian="pt" style:country-asian="BR"/>
    </style:style>
    <style:style style:name="T969" style:parent-style-name="Hyperlink" style:family="text">
      <style:text-properties style:language-asian="pt" style:country-asian="BR"/>
    </style:style>
    <style:style style:name="P970" style:parent-style-name="Normal" style:family="paragraph">
      <style:paragraph-properties fo:margin-top="0.1666in" fo:margin-bottom="0.1666in" fo:line-height="100%"/>
    </style:style>
    <style:style style:name="P971" style:parent-style-name="Normal" style:family="paragraph">
      <style:paragraph-properties fo:margin-top="0.1666in" fo:margin-bottom="0.1666in" fo:line-height="100%"/>
    </style:style>
    <style:style style:name="T972" style:parent-style-name="Fonteparág.padrão" style:family="text">
      <style:text-properties fo:font-style="italic" style:font-style-asian="italic"/>
    </style:style>
    <style:style style:name="P973" style:parent-style-name="Normal" style:family="paragraph">
      <style:paragraph-properties fo:margin-top="0.1666in" fo:margin-bottom="0.1666in" fo:line-height="100%"/>
    </style:style>
    <style:style style:name="P974" style:parent-style-name="Normal" style:family="paragraph">
      <style:paragraph-properties fo:margin-top="0.1666in" fo:margin-bottom="0.1666in" fo:line-height="100%"/>
    </style:style>
    <style:style style:name="T975" style:parent-style-name="Fonteparág.padrão" style:family="text">
      <style:text-properties style:language-asian="pt" style:country-asian="BR"/>
    </style:style>
    <style:style style:name="T976" style:parent-style-name="Fonteparág.padrão" style:family="text">
      <style:text-properties style:language-asian="pt" style:country-asian="BR"/>
    </style:style>
    <style:style style:name="T977" style:parent-style-name="Fonteparág.padrão" style:family="text">
      <style:text-properties style:language-asian="pt" style:country-asian="BR"/>
    </style:style>
    <style:style style:name="P978" style:parent-style-name="Normal" style:family="paragraph">
      <style:paragraph-properties fo:margin-top="0.1666in" fo:margin-bottom="0.1666in" fo:line-height="100%"/>
    </style:style>
    <style:style style:name="T979" style:parent-style-name="Fonteparág.padrão" style:family="text">
      <style:text-properties fo:font-style="italic" style:font-style-asian="italic"/>
    </style:style>
    <style:style style:name="P980" style:parent-style-name="Normal" style:family="paragraph">
      <style:paragraph-properties fo:margin-top="0.1666in" fo:margin-bottom="0.1666in" fo:line-height="100%"/>
    </style:style>
    <style:style style:name="T981" style:parent-style-name="Hyperlink" style:family="text">
      <style:text-properties style:use-window-font-color="true" style:text-underline-type="none"/>
    </style:style>
    <style:style style:name="T982" style:parent-style-name="Hyperlink" style:family="text">
      <style:text-properties style:use-window-font-color="true" style:text-underline-type="none"/>
    </style:style>
    <style:style style:name="T983" style:parent-style-name="Hyperlink" style:family="text">
      <style:text-properties fo:font-style="italic" style:font-style-asian="italic" style:use-window-font-color="true" style:text-underline-type="none"/>
    </style:style>
    <style:style style:name="T984" style:parent-style-name="Hyperlink" style:family="text">
      <style:text-properties style:use-window-font-color="true" style:text-underline-type="none"/>
    </style:style>
    <style:style style:name="P985" style:parent-style-name="Normal" style:family="paragraph">
      <style:paragraph-properties fo:margin-top="0.1666in" fo:margin-bottom="0.1666in" fo:line-height="100%"/>
    </style:style>
    <style:style style:name="T986" style:parent-style-name="Hyperlink" style:family="text">
      <style:text-properties style:use-window-font-color="true" style:text-underline-type="none"/>
    </style:style>
    <style:style style:name="T987" style:parent-style-name="Hyperlink" style:family="text">
      <style:text-properties style:use-window-font-color="true" style:text-underline-type="none"/>
    </style:style>
    <style:style style:name="T988" style:parent-style-name="Hyperlink" style:family="text">
      <style:text-properties style:use-window-font-color="true" style:text-underline-type="none"/>
    </style:style>
    <style:style style:name="P989" style:parent-style-name="Título1" style:family="paragraph">
      <style:paragraph-properties fo:keep-with-next="auto" fo:keep-together="auto" fo:margin-top="0.1666in" fo:margin-bottom="0.1666in" fo:line-height="100%" fo:background-color="#FFFFFF"/>
    </style:style>
    <style:style style:name="T990" style:parent-style-name="Fonteparág.padrão" style:family="text">
      <style:text-properties style:font-name="Arial" style:font-name-complex="Arial" fo:font-weight="normal" style:font-weight-asian="normal" style:use-window-font-color="true" fo:font-size="12pt" style:font-size-asian="12pt" style:font-size-complex="12pt"/>
    </style:style>
    <style:style style:name="T991" style:parent-style-name="Fonteparág.padrão" style:family="text">
      <style:text-properties style:use-window-font-color="true"/>
    </style:style>
    <style:style style:name="T992" style:parent-style-name="Fonteparág.padrão" style:family="text">
      <style:text-properties style:font-name="Arial" style:font-name-asian="Times New Roman" style:font-name-complex="Arial" fo:font-weight="normal" style:font-weight-asian="normal" fo:color="#333333" style:letter-kerning="true" fo:font-size="12pt" style:font-size-asian="12pt" style:font-size-complex="12pt" style:language-asian="pt" style:country-asian="BR"/>
    </style:style>
    <style:style style:name="T993" style:parent-style-name="Fonteparág.padrão" style:family="text">
      <style:text-properties style:font-name="Arial" style:font-name-asian="Times New Roman" style:font-name-complex="Arial" fo:font-weight="normal" style:font-weight-asian="normal" fo:color="#333333" style:letter-kerning="true" fo:font-size="12pt" style:font-size-asian="12pt" style:font-size-complex="12pt" style:language-asian="pt" style:country-asian="BR"/>
    </style:style>
    <style:style style:name="T994" style:parent-style-name="Hyperlink" style:family="text">
      <style:text-properties style:font-name="Arial" style:font-name-asian="Times New Roman" style:font-name-complex="Arial" fo:font-weight="normal" style:font-weight-asian="normal" style:letter-kerning="true" fo:font-size="12pt" style:font-size-asian="12pt" style:font-size-complex="12pt" style:language-asian="pt" style:country-asian="BR"/>
    </style:style>
    <style:style style:name="T995" style:parent-style-name="Fonteparág.padrão" style:family="text">
      <style:text-properties style:language-asian="pt" style:country-asian="BR"/>
    </style:style>
    <style:style style:name="T996" style:parent-style-name="Hyperlink" style:family="text">
      <style:text-properties style:language-asian="pt" style:country-asian="BR"/>
    </style:style>
    <style:style style:name="P997" style:parent-style-name="Normal" style:family="paragraph">
      <style:paragraph-properties fo:text-align="justify" fo:margin-top="0.1666in" fo:margin-bottom="0in" fo:line-height="150%"/>
      <style:text-properties fo:font-weight="bold" style:font-weight-asian="bold" fo:font-size="14pt" style:font-size-asian="14pt" style:font-size-complex="14pt"/>
    </style:style>
    <style:style style:name="P998" style:parent-style-name="Normal" style:family="paragraph">
      <style:paragraph-properties fo:text-align="justify" fo:margin-bottom="0.0833in" fo:line-height="150%"/>
      <style:text-properties fo:font-weight="bold" style:font-weight-asian="bold" style:font-size-complex="12pt"/>
    </style:style>
    <style:style style:name="P999" style:parent-style-name="Normal" style:family="paragraph">
      <style:paragraph-properties fo:text-align="justify" fo:margin-top="0.0833in" fo:margin-bottom="0.0833in" fo:line-height="150%"/>
      <style:text-properties fo:font-weight="bold" style:font-weight-asian="bold" fo:font-style="italic" style:font-style-asian="italic"/>
    </style:style>
    <style:style style:name="P1000" style:parent-style-name="ParágrafodaLista" style:family="paragraph">
      <style:paragraph-properties fo:margin-top="0.1666in" fo:margin-bottom="0.1666in" fo:line-height="100%" fo:margin-left="0.4958in" fo:text-indent="-0.2479in">
        <style:tab-stops/>
      </style:paragraph-properties>
    </style:style>
    <style:style style:name="T1001" style:parent-style-name="Fonteparág.padrão" style:family="text">
      <style:text-properties fo:font-style="italic" style:font-style-asian="italic"/>
    </style:style>
    <style:style style:name="P1002" style:parent-style-name="ParágrafodaLista" style:family="paragraph">
      <style:paragraph-properties fo:margin-top="0.1666in" fo:margin-bottom="0.1666in" fo:line-height="100%" fo:margin-left="0.4958in" fo:text-indent="-0.2479in">
        <style:tab-stops/>
      </style:paragraph-properties>
    </style:style>
    <style:style style:name="T1003" style:parent-style-name="Fonteparág.padrão" style:family="text">
      <style:text-properties fo:font-style="italic" style:font-style-asian="italic"/>
    </style:style>
    <style:style style:name="P1004" style:parent-style-name="ParágrafodaLista" style:family="paragraph">
      <style:paragraph-properties fo:margin-top="0.1666in" fo:margin-bottom="0.1666in" fo:line-height="100%" fo:margin-left="0.4958in" fo:text-indent="-0.2479in">
        <style:tab-stops/>
      </style:paragraph-properties>
    </style:style>
    <style:style style:name="T1005" style:parent-style-name="Fonteparág.padrão" style:family="text">
      <style:text-properties fo:font-style="italic" style:font-style-asian="italic"/>
    </style:style>
    <style:style style:name="P1006" style:parent-style-name="ParágrafodaLista" style:family="paragraph">
      <style:paragraph-properties fo:margin-top="0.1666in" fo:margin-bottom="0.1666in" fo:line-height="100%" fo:margin-left="0.4958in" fo:text-indent="-0.2479in">
        <style:tab-stops/>
      </style:paragraph-properties>
    </style:style>
    <style:style style:name="T1007" style:parent-style-name="Hyperlink" style:family="text">
      <style:text-properties style:text-underline-type="none"/>
    </style:style>
    <style:style style:name="P1008" style:parent-style-name="ParágrafodaLista" style:family="paragraph">
      <style:paragraph-properties fo:margin-top="0.1666in" fo:margin-bottom="0.1666in" fo:line-height="100%" fo:margin-left="0.4958in" fo:text-indent="-0.2479in">
        <style:tab-stops/>
      </style:paragraph-properties>
    </style:style>
    <style:style style:name="P1009" style:parent-style-name="ParágrafodaLista" style:family="paragraph">
      <style:paragraph-properties fo:margin-top="0.1666in" fo:margin-bottom="0.1666in" fo:line-height="100%"/>
    </style:style>
    <style:style style:name="T1010" style:parent-style-name="Fonteparág.padrão" style:family="text">
      <style:text-properties style:font-name-complex="Arial" style:font-weight-complex="bold" style:font-style-complex="italic" fo:color="#000000" style:font-size-complex="12pt" fo:background-color="#FFFFFF"/>
    </style:style>
    <style:style style:name="T1011" style:parent-style-name="Fonteparág.padrão" style:family="text">
      <style:text-properties style:font-name-complex="Arial" style:font-weight-complex="bold" fo:font-style="italic" style:font-style-asian="italic" style:font-style-complex="italic" fo:color="#000000" style:font-size-complex="12pt" fo:background-color="#FFFFFF"/>
    </style:style>
    <style:style style:name="T1012" style:parent-style-name="Fonteparág.padrão" style:family="text">
      <style:text-properties style:font-name-complex="Arial" style:font-weight-complex="bold" style:font-style-complex="italic" fo:color="#000000" style:font-size-complex="12pt" fo:background-color="#FFFFFF"/>
    </style:style>
    <style:style style:name="T1013" style:parent-style-name="Fonteparág.padrão" style:family="text">
      <style:text-properties style:font-name-complex="Arial" style:font-weight-complex="bold" fo:font-style="italic" style:font-style-asian="italic" style:font-style-complex="italic" fo:color="#000000" style:font-size-complex="12pt" fo:background-color="#FFFFFF"/>
    </style:style>
    <style:style style:name="T1014" style:parent-style-name="Fonteparág.padrão" style:family="text">
      <style:text-properties style:font-name-complex="Arial" style:font-weight-complex="bold" fo:color="#000000" style:font-size-complex="12pt" fo:background-color="#FFFFFF"/>
    </style:style>
    <style:style style:name="P1015" style:parent-style-name="Normal" style:family="paragraph">
      <style:paragraph-properties fo:margin-top="0.1666in" fo:margin-bottom="0.1666in" fo:line-height="150%"/>
      <style:text-properties fo:font-weight="bold" style:font-weight-asian="bold"/>
    </style:style>
    <style:style style:name="P1016" style:parent-style-name="ParágrafodaLista" style:family="paragraph">
      <style:paragraph-properties fo:margin-top="0.1666in" fo:margin-bottom="0.1666in" fo:line-height="100%" fo:margin-left="0.4958in" fo:text-indent="-0.2479in">
        <style:tab-stops/>
      </style:paragraph-properties>
    </style:style>
    <style:style style:name="T1017" style:parent-style-name="Forte" style:family="text">
      <style:text-properties style:font-name-complex="Arial" fo:font-weight="normal" style:font-weight-asian="normal" style:font-size-complex="12pt" fo:background-color="#FCFCFC"/>
    </style:style>
    <style:style style:name="T1018" style:parent-style-name="Forte" style:family="text">
      <style:text-properties style:font-name-complex="Arial" fo:font-weight="normal" style:font-weight-asian="normal" style:font-size-complex="12pt" fo:background-color="#FCFCFC"/>
    </style:style>
    <style:style style:name="P1019" style:parent-style-name="Normal" style:family="paragraph">
      <style:paragraph-properties fo:margin-top="0.1666in" fo:margin-bottom="0.1666in" fo:line-height="150%"/>
      <style:text-properties fo:font-weight="bold" style:font-weight-asian="bold"/>
    </style:style>
    <style:style style:name="P1020" style:parent-style-name="ParágrafodaLista" style:family="paragraph">
      <style:paragraph-properties fo:margin-top="0.1666in" fo:margin-bottom="0.1666in" fo:line-height="100%" fo:margin-left="0.4958in" fo:text-indent="-0.2479in">
        <style:tab-stops/>
      </style:paragraph-properties>
    </style:style>
    <style:style style:name="P1021" style:parent-style-name="Normal" style:family="paragraph">
      <style:paragraph-properties fo:margin-top="0.1666in" fo:margin-bottom="0.1666in" fo:line-height="150%"/>
      <style:text-properties fo:font-weight="bold" style:font-weight-asian="bold"/>
    </style:style>
    <style:style style:name="P1022" style:parent-style-name="ParágrafodaLista" style:family="paragraph">
      <style:paragraph-properties fo:margin-top="0.1666in" fo:margin-bottom="0.1666in" fo:line-height="100%" fo:margin-left="0.4958in" fo:text-indent="-0.2479in">
        <style:tab-stops/>
      </style:paragraph-properties>
    </style:style>
    <style:style style:name="P1023" style:parent-style-name="ParágrafodaLista" style:family="paragraph">
      <style:paragraph-properties fo:margin-top="0.1666in" fo:margin-bottom="0.1666in" fo:line-height="100%" fo:margin-left="0.4958in" fo:text-indent="-0.2479in">
        <style:tab-stops/>
      </style:paragraph-properties>
    </style:style>
    <style:style style:name="P1024" style:parent-style-name="Normal" style:family="paragraph">
      <style:paragraph-properties fo:margin-top="0.1666in" fo:margin-bottom="0.1666in" fo:line-height="150%"/>
      <style:text-properties fo:font-weight="bold" style:font-weight-asian="bold"/>
    </style:style>
    <style:style style:name="P1025" style:parent-style-name="ParágrafodaLista" style:family="paragraph">
      <style:paragraph-properties fo:margin-top="0.1666in" fo:margin-bottom="0.1666in" fo:line-height="100%" fo:margin-left="0.4958in" fo:text-indent="-0.2479in">
        <style:tab-stops/>
      </style:paragraph-properties>
    </style:style>
    <style:style style:name="P1026" style:parent-style-name="Normal" style:family="paragraph">
      <style:paragraph-properties fo:margin-top="0.1666in" fo:margin-bottom="0.1666in" fo:line-height="150%"/>
      <style:text-properties fo:font-weight="bold" style:font-weight-asian="bold"/>
    </style:style>
    <style:style style:name="P1027" style:parent-style-name="ParágrafodaLista" style:family="paragraph">
      <style:paragraph-properties fo:margin-top="0.1666in" fo:margin-bottom="0.1666in" fo:line-height="100%" fo:margin-left="0.4958in" fo:text-indent="-0.2479in">
        <style:tab-stops/>
      </style:paragraph-properties>
    </style:style>
    <style:style style:name="T1028" style:parent-style-name="Hyperlink" style:family="text">
      <style:text-properties style:use-window-font-color="true"/>
    </style:style>
    <style:style style:name="P1029" style:parent-style-name="Normal" style:family="paragraph">
      <style:paragraph-properties fo:margin-top="0.0833in" fo:margin-bottom="0.0833in" fo:line-height="150%"/>
      <style:text-properties fo:font-weight="bold" style:font-weight-asian="bold" style:font-size-complex="12pt"/>
    </style:style>
    <style:style style:name="P1030" style:parent-style-name="ParágrafodaLista" style:family="paragraph">
      <style:paragraph-properties fo:margin-top="0.1666in" fo:margin-bottom="0.1666in" fo:line-height="100%"/>
    </style:style>
    <style:style style:name="T1031" style:parent-style-name="Fonteparág.padrão" style:family="text">
      <style:text-properties style:font-weight-complex="bold" style:font-size-complex="12pt"/>
    </style:style>
    <style:style style:name="T1032" style:parent-style-name="Hyperlink" style:family="text">
      <style:text-properties style:font-size-complex="12pt"/>
    </style:style>
    <style:style style:name="P1033" style:parent-style-name="ParágrafodaLista" style:family="paragraph">
      <style:paragraph-properties fo:margin-top="0.1666in" fo:margin-bottom="0.1666in" fo:line-height="100%"/>
    </style:style>
    <style:style style:name="P1034" style:parent-style-name="ParágrafodaLista" style:family="paragraph">
      <style:paragraph-properties fo:margin-top="0.1666in" fo:margin-bottom="0.1666in" fo:line-height="100%"/>
    </style:style>
    <style:style style:name="P1035" style:parent-style-name="Normal" style:family="paragraph">
      <style:paragraph-properties fo:margin-top="0.0833in" fo:margin-bottom="0.0833in" fo:line-height="150%"/>
      <style:text-properties fo:font-weight="bold" style:font-weight-asian="bold" style:font-size-complex="12pt"/>
    </style:style>
    <style:style style:name="P1036" style:parent-style-name="Normal" style:family="paragraph">
      <style:paragraph-properties fo:margin-top="0.0833in" fo:margin-bottom="0.0833in" fo:line-height="150%"/>
      <style:text-properties fo:font-weight="bold" style:font-weight-asian="bold" style:font-size-complex="12pt"/>
    </style:style>
    <style:style style:name="P1037" style:parent-style-name="ParágrafodaLista" style:family="paragraph">
      <style:paragraph-properties fo:margin-top="0.1666in" fo:margin-bottom="0.1666in" fo:line-height="100%" fo:margin-left="0.4958in" fo:text-indent="-0.2479in">
        <style:tab-stops/>
      </style:paragraph-properties>
    </style:style>
    <style:style style:name="T1038" style:parent-style-name="Fonteparág.padrão" style:family="text">
      <style:text-properties style:font-weight-complex="bold"/>
    </style:style>
    <style:style style:name="T1039" style:parent-style-name="Fonteparág.padrão" style:family="text">
      <style:text-properties style:font-weight-complex="bold"/>
    </style:style>
    <style:style style:name="P1040" style:parent-style-name="ParágrafodaLista" style:family="paragraph">
      <style:paragraph-properties fo:margin-top="0.1666in" fo:margin-bottom="0.1666in" fo:line-height="100%" fo:margin-left="0.4958in" fo:text-indent="-0.2479in">
        <style:tab-stops/>
      </style:paragraph-properties>
    </style:style>
    <style:style style:name="P1041" style:parent-style-name="Normal" style:family="paragraph">
      <style:paragraph-properties fo:margin-bottom="0.0833in" fo:line-height="150%"/>
      <style:text-properties fo:font-weight="bold" style:font-weight-asian="bold" fo:font-style="italic" style:font-style-asian="italic"/>
    </style:style>
    <style:style style:name="P1042" style:parent-style-name="ParágrafodaLista" style:family="paragraph">
      <style:paragraph-properties fo:margin-top="0.1666in" fo:margin-bottom="0.1666in" fo:line-height="100%" fo:margin-left="0.4958in" fo:text-indent="-0.2479in">
        <style:tab-stops/>
      </style:paragraph-properties>
    </style:style>
    <style:style style:name="P1043" style:parent-style-name="ParágrafodaLista" style:family="paragraph">
      <style:paragraph-properties fo:margin-top="0.1666in" fo:margin-bottom="0.1666in" fo:line-height="100%" fo:margin-left="0.4958in" fo:text-indent="-0.2479in">
        <style:tab-stops/>
      </style:paragraph-properties>
    </style:style>
    <style:style style:name="T1044" style:parent-style-name="Fonteparág.padrão" style:family="text">
      <style:text-properties fo:font-style="italic" style:font-style-asian="italic"/>
    </style:style>
    <style:style style:name="P1045" style:parent-style-name="ParágrafodaLista" style:family="paragraph">
      <style:paragraph-properties fo:margin-top="0.1666in" fo:margin-bottom="0.1666in" fo:line-height="100%" fo:margin-left="0.4958in" fo:text-indent="-0.2479in">
        <style:tab-stops/>
      </style:paragraph-properties>
    </style:style>
    <style:style style:name="T1046" style:parent-style-name="Fonteparág.padrão" style:family="text">
      <style:text-properties fo:font-style="italic" style:font-style-asian="italic"/>
    </style:style>
    <style:style style:name="T1047" style:parent-style-name="Fonteparág.padrão" style:family="text">
      <style:text-properties fo:font-style="italic" style:font-style-asian="italic"/>
    </style:style>
    <style:style style:name="T1048" style:parent-style-name="Hyperlink" style:family="text">
      <style:text-properties style:use-window-font-color="true"/>
    </style:style>
    <style:style style:name="P1049" style:parent-style-name="Normal" style:family="paragraph">
      <style:paragraph-properties fo:margin-top="0.0833in" fo:margin-bottom="0.0833in" fo:line-height="150%"/>
      <style:text-properties fo:font-weight="bold" style:font-weight-asian="bold"/>
    </style:style>
    <style:style style:name="P1050" style:parent-style-name="ParágrafodaLista" style:family="paragraph">
      <style:paragraph-properties fo:margin-top="0.1666in" fo:margin-bottom="0.1666in" fo:line-height="100%" fo:margin-left="0.4958in" fo:text-indent="-0.2479in">
        <style:tab-stops/>
      </style:paragraph-properties>
    </style:style>
    <style:style style:name="T1051" style:parent-style-name="Hyperlink" style:family="text">
      <style:text-properties style:use-window-font-color="true"/>
    </style:style>
    <style:style style:name="P1052" style:parent-style-name="Normal" style:family="paragraph">
      <style:paragraph-properties fo:margin-top="0.0833in" fo:margin-bottom="0.0833in" fo:line-height="150%"/>
      <style:text-properties fo:font-weight="bold" style:font-weight-asian="bold"/>
    </style:style>
    <style:style style:name="P1053" style:parent-style-name="ParágrafodaLista" style:family="paragraph">
      <style:paragraph-properties fo:margin-top="0.1666in" fo:margin-bottom="0.1666in" fo:line-height="100%" fo:margin-left="0.4958in" fo:text-indent="-0.2479in">
        <style:tab-stops/>
      </style:paragraph-properties>
    </style:style>
    <style:style style:name="T1054" style:parent-style-name="Hyperlink" style:family="text">
      <style:text-properties style:use-window-font-color="true"/>
    </style:style>
    <style:style style:name="P1055" style:parent-style-name="Normal" style:family="paragraph">
      <style:paragraph-properties fo:margin-top="0.0833in" fo:margin-bottom="0.0833in" fo:line-height="150%"/>
      <style:text-properties fo:font-weight="bold" style:font-weight-asian="bold"/>
    </style:style>
    <style:style style:name="P1056" style:parent-style-name="ParágrafodaLista" style:family="paragraph">
      <style:paragraph-properties fo:margin-top="0.1666in" fo:margin-bottom="0.1666in" fo:line-height="100%" fo:margin-left="0.4958in" fo:text-indent="-0.2479in">
        <style:tab-stops/>
      </style:paragraph-properties>
    </style:style>
    <style:style style:name="P1057" style:parent-style-name="ParágrafodaLista" style:family="paragraph">
      <style:paragraph-properties fo:margin-top="0.0833in" fo:margin-bottom="0.0833in" fo:line-height="100%" fo:margin-left="0.4958in" fo:text-indent="-0.2479in">
        <style:tab-stops/>
      </style:paragraph-properties>
    </style:style>
    <style:style style:name="P1058" style:parent-style-name="Normal" style:family="paragraph">
      <style:paragraph-properties fo:margin-top="0.0833in" fo:margin-bottom="0.0833in" fo:line-height="100%"/>
    </style:style>
    <style:style style:name="P1059" style:parent-style-name="Normal" style:family="paragraph">
      <style:paragraph-properties fo:margin-top="0.0833in" fo:margin-bottom="0.0833in" fo:line-height="100%"/>
    </style:style>
    <style:style style:name="P1060" style:parent-style-name="Normal" style:family="paragraph">
      <style:paragraph-properties fo:margin-top="0.0833in" fo:margin-bottom="0.0833in" fo:line-height="100%"/>
    </style:style>
    <style:style style:name="P1061" style:parent-style-name="Normal" style:family="paragraph">
      <style:paragraph-properties fo:text-align="justify" fo:margin-top="0.1666in" fo:margin-bottom="0.1666in" fo:line-height="150%"/>
      <style:text-properties fo:font-weight="bold" style:font-weight-asian="bold"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ParágrafodaLista" style:family="paragraph">
      <style:paragraph-properties fo:text-align="justify" fo:margin-bottom="0.0833in" fo:line-height="100%" fo:margin-left="0.4958in" fo:text-indent="-0.2479in">
        <style:tab-stops/>
      </style:paragraph-properties>
    </style:style>
    <style:style style:name="P1065" style:parent-style-name="ParágrafodaLista" style:family="paragraph">
      <style:paragraph-properties fo:text-align="justify" fo:margin-bottom="0.0833in" fo:line-height="100%" fo:margin-left="0.4958in" fo:text-indent="-0.2479in">
        <style:tab-stops/>
      </style:paragraph-properties>
    </style:style>
    <style:style style:name="P1066" style:parent-style-name="ParágrafodaLista" style:family="paragraph">
      <style:paragraph-properties fo:text-align="justify" fo:margin-bottom="0.0833in" fo:line-height="100%" fo:margin-left="0.4958in" fo:text-indent="-0.2479in">
        <style:tab-stops/>
      </style:paragraph-properties>
    </style:style>
    <style:style style:name="P1067" style:parent-style-name="Normal" style:family="paragraph">
      <style:paragraph-properties fo:text-align="justify"/>
    </style:style>
    <style:style style:name="P1068" style:parent-style-name="Normal" style:family="paragraph">
      <style:paragraph-properties fo:margin-top="0.1666in" fo:margin-bottom="0.1666in" fo:line-height="150%"/>
      <style:text-properties fo:font-weight="bold" style:font-weight-asian="bold" style:font-size-complex="12pt"/>
    </style:style>
    <style:style style:name="P1069" style:parent-style-name="Normal" style:family="paragraph">
      <style:paragraph-properties fo:margin-top="0.1666in" fo:margin-bottom="0.1666in" fo:line-height="150%"/>
    </style:style>
    <style:style style:name="T1070" style:parent-style-name="Fonteparág.padrão" style:family="text">
      <style:text-properties style:font-size-complex="12pt"/>
    </style:style>
    <style:style style:name="T1071" style:parent-style-name="Fonteparág.padrão" style:family="text">
      <style:text-properties fo:font-style="italic" style:font-style-asian="italic" style:font-size-complex="12pt"/>
    </style:style>
    <style:style style:name="P1072" style:parent-style-name="Normal" style:family="paragraph">
      <style:paragraph-properties fo:text-align="justify"/>
    </style:style>
    <style:style style:family="paragraph" style:name="a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5556in" fo:padding-bottom="1.4142in" fo:padding-left="0.15556in" fo:padding-right="0.15556in" draw:textarea-vertical-align="middle" draw:textarea-horizontal-align="center" draw:fill="solid" draw:fill-color="#b7dee8"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77778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222in" fo:padding-bottom="0.02222in" fo:padding-left="0.12444in" fo:padding-right="0.12444in" draw:textarea-vertical-align="middle" draw:textarea-horizontal-align="center" draw:fill="solid" draw:fill-color="#93cddd"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7">
      <style:graphic-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15556in" fo:padding-bottom="0.8574in" fo:padding-left="0.15556in" fo:padding-right="0.15556in" draw:textarea-vertical-align="middle" draw:textarea-horizontal-align="center" draw:fill="solid" draw:fill-color="#b7dee8"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222in" fo:padding-bottom="0.02222in" fo:padding-left="0.12444in" fo:padding-right="0.12444in" draw:textarea-vertical-align="middle" draw:textarea-horizontal-align="center" draw:fill="solid" draw:fill-color="#93cddd"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222in" fo:padding-bottom="0.02222in" fo:padding-left="0.12444in" fo:padding-right="0.12444in" draw:textarea-vertical-align="middle" draw:textarea-horizontal-align="center" draw:fill="solid" draw:fill-color="#93cddd"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O Guia do Educador Inclusivo</text:p>
      <text:p text:style-name="P3"><text:a xlink:href="http://www.amankay.org.br/educadorinclusivo" office:target-frame-name="_top" xlink:show="replace"><text:span text:style-name="T4">www.amankay.org.br/educadorinclusivo</text:span></text:a></text:p>
      <text:p text:style-name="P5">Capítulo<text:s/>5<text:s/>-<text:s/>Escola, lugar de aprender a con-viver</text:p>
      <text:p text:style-name="P6">Palavras chave</text:p>
      <text:p text:style-name="P7">Acessibilidade atitudinal;<text:s/>Barreiras<text:s/>atitudinais;<text:s/>Base Nacional Comum Curricular;<text:s/><text:span text:style-name="T8">Bullying</text:span>;<text:s/>Conflito;<text:s/>Competências socioemocionais;<text:s/>Convivência; Diferença; Diversidade;<text:s/>Empatia;<text:s/>Estereótipos;<text:s/>Estratégias colaborativas;<text:s/>Família;<text:s/>Piedade; Preconceito;<text:s/>Projeto Político Pedagógico (PPP);<text:s/>Rede;<text:s/>Rejeição;<text:s/>Segregação.</text:p>
      <text:p text:style-name="P9">Sumário</text:p>
      <text:p text:style-name="P10">Resumo</text:p>
      <text:p text:style-name="P11">Quando atitudes viram barreiras</text:p>
      <text:p text:style-name="P12">A Diversidade<text:s/>sempre<text:s/>esteve<text:s/>na escola</text:p>
      <text:p text:style-name="Normal"><text:span text:style-name="T13">Bullying</text:span><text:span text:style-name="T14">: o que é?</text:span></text:p>
      <text:p text:style-name="Normal"><text:span text:style-name="T15">Bullying<text:s/></text:span><text:span text:style-name="T16">na escola</text:span></text:p>
      <text:p text:style-name="Normal"><text:span text:style-name="T17">Bullying</text:span><text:span text:style-name="T18"><text:s/>não combina com Educação Inclusiva</text:span></text:p>
      <text:p text:style-name="Normal"><text:span text:style-name="T19">Iniciativas do Poder Público contra o<text:s/></text:span><text:span text:style-name="T20">bullying</text:span></text:p>
      <text:p text:style-name="P21"><text:span text:style-name="T22">Lei n.</text:span><text:span text:style-name="T23">o</text:span><text:span text:style-name="T24"><text:s/>13.185</text:span></text:p>
      <text:p text:style-name="P25">Programa “Justiça nas Escolas”</text:p>
      <text:p text:style-name="P26">Como lidar com brincadeiras que machucam a alma?</text:p>
      <text:p text:style-name="P27">O que as escolas podem fazer</text:p>
      <text:p text:style-name="P28">Como registrar estratégias colaborativas?</text:p>
      <text:p text:style-name="Normal"><text:span text:style-name="T29">Quem pode ser alvo de<text:s/></text:span><text:span text:style-name="T30">bullying</text:span></text:p>
      <text:p text:style-name="P31">Sinais que alguém está sendo agredido</text:p>
      <text:p text:style-name="P32">Como contar para a classe sobre a deficiência de um colega?</text:p>
      <text:p text:style-name="P33">E quando o comportamento de um aluno com deficiência difere do contexto?</text:p>
      <text:p text:style-name="Normal"><text:span text:style-name="T34">Bullying</text:span><text:span text:style-name="T35"><text:s/>contra<text:s/></text:span><text:span text:style-name="T36">alunos com deficiência: o que fazer?</text:span></text:p>
      <text:soft-page-break/>
      <text:p text:style-name="Normal"><text:span text:style-name="T37">É possível resistir ao<text:s/></text:span><text:span text:style-name="T38">bullying</text:span><text:span text:style-name="T39">?</text:span></text:p>
      <text:p text:style-name="P40">Presença do preconceito na escola</text:p>
      <text:p text:style-name="P41">Professores e barreiras atitudinais</text:p>
      <text:p text:style-name="P42">Como surgem as barreiras atitudinais</text:p>
      <text:p text:style-name="P43">A escola e as barreiras atitudinais</text:p>
      <text:p text:style-name="P44">A escola e o preconceito<text:s/></text:p>
      <text:p text:style-name="P45">Competências socioemocionais</text:p>
      <text:p text:style-name="P46">Conceito</text:p>
      <text:p text:style-name="P47"><text:span text:style-name="T48">Competências socioemocionais e<text:s/></text:span><text:span text:style-name="T49">bullying</text:span></text:p>
      <text:p text:style-name="P50">Competências socioemocionais e o PPP</text:p>
      <text:p text:style-name="P51">Relatos de iniciativas em rede</text:p>
      <text:p text:style-name="P52">O PPP e o diálogo sobre inclusão</text:p>
      <text:p text:style-name="P53">Escola, família e questões socioemocionais</text:p>
      <text:p text:style-name="P54">Imagem</text:p>
      <text:p text:style-name="P55">Resumo</text:p>
      <text:p text:style-name="P56"><text:span text:style-name="T57">Caro Professor</text:span><text:span text:style-name="T58"><text:note text:note-class="footnote" text:id="_ftn0"><text:note-citation>1</text:note-citation><text:note-body><text:p text:style-name="P59"><text:s/><text:span text:style-name="T60">T</text:span><text:span text:style-name="T61">emos compromisso com a promoção da igualdade de gênero.<text:s/></text:span><text:span text:style-name="T62">Somos defensores da equidade de direitos entre homens e mulheres.<text:s/></text:span><text:span text:style-name="T63">Nesta publicação,<text:s/></text:span><text:span text:style-name="T64">optamos por não flexionar as palavras<text:s/></text:span><text:span text:style-name="T65">para garantir<text:s/></text:span><text:span text:style-name="T66">a legibilidade do texto.<text:s/></text:span></text:p></text:note-body></text:note></text:span><text:span text:style-name="T67">,</text:span></text:p>
      <text:p text:style-name="P68">Neste capítulo, vamos abordar<text:s/>o tema<text:s/>da convivência na escola, que traz lembranças gostosas, de conversas com amiguinhas e amiguinhos, brincadeiras na entrada, na hora do recreio, risadas e cumplicidade<text:s/>-<text:s/>quem não trocava<text:s/>segredinhos?</text:p>
      <text:p text:style-name="P69">Porém,<text:s/>também pode trazer lembranças difíceis e até dolorosas, em alguns casos: de crianças caçoando de colegas que têm alguma característica que<text:s/>pode ser<text:s/>considerada<text:s/>“diferente”, como: “orelhas de abano”, óculos, peso acima do que se convenciona<text:s/>considerar “normal”, cor da pele, sotaque ou mesmo a presença de alguma deficiência, qualquer que seja. Essas características são rapidamente identificadas<text:s/>e a criança recebe um apelido pejorativo. A partir deste momento, esse apelido passa a definir a pessoa como um todo: seus talentos e capacidades são ignorados.</text:p>
      <text:soft-page-break/>
      <text:p text:style-name="P70">Essa criança passa a ser hostilizada e, para se proteger, muitas vezes se isola, num cantinho, desejando ser invisível, querendo que o recreio acabe para voltar à sala de aula. Muitas vezes quer sair da escola ou inventa desculpas para faltar.</text:p>
      <text:p text:style-name="P71">Infelizmente, esse processo, doloroso e cruel, sempre existiu, ao longo da História:<text:s/>os seres humanos reagem, muitas vezes de modo negativo, a tudo que desconhecem – pode ser uma comida, um idioma, uma roupa, um equipamento ou<text:s/>uma<text:s/>pessoa com um<text:s/>jeito de ser<text:s/>que<text:s/>eles<text:s/>considerem<text:s/>“diferente”. E, ao invés de se aproximar e querer conhecer, colocam um apelido, que “pega” rapidamente. Aí começa a zoada.</text:p>
      <text:p text:style-name="P72"><text:span text:style-name="T73">V</text:span><text:span text:style-name="T74">amos conversar sobre<text:s/></text:span><text:span text:style-name="T75">conceitos, valores e atitudes sobre as diferenças humanas, que geram as barreiras de atitude e de comportamento, para compreendê-los e refletir sobre como desconstrui-los.</text:span></text:p>
      <text:p text:style-name="P76"><text:span text:style-name="T77">Estamos a</text:span><text:span text:style-name="T78">borda</text:span><text:span text:style-name="T79">ndo<text:s/></text:span><text:span text:style-name="T80">a convivência pelo seu lado mais complexo e desafiador: os comportamentos caracterizados pela discriminação, preconceito e intimidação sistemática<text:s/></text:span><text:span text:style-name="T81">(termo utilizado para<text:s/></text:span><text:span text:style-name="T82">bullying</text:span><text:span text:style-name="T83">, em português)<text:s/></text:span><text:span text:style-name="T84">– justamente porque nossa intenção, ao dar visibilidade a eles é apontar estratégias e iniciativas que deem ideias para sua atuação em sala de aula.</text:span></text:p>
      <text:p text:style-name="P85">Crianças<text:s/>aprendem<text:s/>valores e atitudes na família e na escola, pela fala, pelos exemplos, pela interação com colegas e adultos, pelas atividades desenvolvidas e materiais didáticos utilizados.</text:p>
      <text:p text:style-name="P86"><text:span text:style-name="T87">Portanto,<text:s/></text:span><text:span text:style-name="T88">família<text:s/></text:span><text:span text:style-name="T89">e escola<text:s/></text:span><text:span text:style-name="T90">devem agir em sintonia, estimula</text:span><text:span text:style-name="T91">ndo</text:span><text:span text:style-name="T92"><text:s/>valores e atitudes de respeito e<text:s/></text:span><text:span text:style-name="T93">criando oportunidades de interação.<text:s/></text:span><text:span text:style-name="T94">E, caso seja identificada alguma atitude de discriminação, de preconceito, de<text:s/></text:span><text:span text:style-name="T95">bullying</text:span><text:span text:style-name="T96"><text:s/>é importante comunicar, verificar qual deve ser o caminho a tomar e agir rapidamente, em conjunto.</text:span></text:p>
      <text:p text:style-name="P97">Parafraseando<text:s/>Martin Luther King, além de aprender a<text:s/>voar como os pássaros e a nadar como os peixes, precisamos aprender a conviver como irmãos.<text:s/></text:p>
      <text:p text:style-name="P98">Trazemos, também, exemplos de práticas desenvolvidas por educadores, com resultados positivos. Esperamos que inspirem suas ações.</text:p>
      <text:p text:style-name="P99">Boa leitura!</text:p>
      <text:p text:style-name="P100">Quando atitudes<text:s/>viram<text:s/>barreiras</text:p>
      <text:p text:style-name="P101">Dar apelidos que destacam uma característica física ou modo de ser na maioria das vezes não tem graça – não é uma “brincadeirinha inocente”, como alguns acham.</text:p>
      <text:p text:style-name="P102">Basta perguntar para quem recebe o apelido se gosta de ser chamado assim: a resposta provavelmente será “Não”.</text:p>
      <text:p text:style-name="P103">Dar esse tipo de apelido, fazer piadinhas, caretas<text:s/>ou caçoar são exemplos de<text:s/>barreiras atitudinais, que impedem de conhecer a pessoa, em sua totalidade.<text:s/><text:soft-page-break/>São obstáculos que, embora não sejam visíveis, como muros ou degraus, isolam<text:s/>a pessoa que é<text:s/>o alvo das “gracinhas” dos outros.</text:p>
      <text:p text:style-name="P104"><text:span text:style-name="T105">Barreiras atitudinais são</text:span><text:span text:style-name="T106"><text:s/>mais complexas<text:s/></text:span><text:span text:style-name="T107">que as barreiras arquitetônicas<text:s/></text:span><text:span text:style-name="T108">e</text:span><text:span text:style-name="T109"><text:s/>nem sempre<text:s/></text:span><text:span text:style-name="T110">seus autores as reconhecem como<text:s/></text:span><text:span text:style-name="T111">sendo<text:s/></text:span><text:span text:style-name="T112">atitudes de preconceito e discriminaç</text:span><text:span text:style-name="T113">ão – justifica</text:span><text:span text:style-name="T114">m dizendo<text:s/></text:span><text:span text:style-name="T115">que “</text:span><text:span text:style-name="T116">É</text:span><text:span text:style-name="T117"><text:s/>apenas uma brincadeira</text:span><text:span text:style-name="T118">”</text:span><text:span text:style-name="T119">,<text:s/></text:span><text:span text:style-name="T120">“</text:span><text:span text:style-name="T121">Ele não tem senso de humor”</text:span><text:span text:style-name="T122"><text:s/>ou ainda “Vai passar, é só uma fase”.</text:span></text:p>
      <text:p text:style-name="P123">Porém,<text:s/>essas “brincadeiras”<text:s/>não tem graça nenhuma e podem<text:s/>machucar profundamente as pessoas.</text:p>
      <text:p text:style-name="P124">É importante prestar atenção nessas<text:s/>atitudes, que disfarçam a existência de preconceitos, para refletir<text:s/>sobre as diferenças humanas, sempre de forma respeitosa e com<text:s/>naturalidade.</text:p>
      <text:p text:style-name="P125"><text:span text:style-name="T126">A deficiência é uma dentre todas as possibilidades d</text:span><text:span text:style-name="T127">o ser humano. Portanto, deve se<text:s/></text:span><text:span text:style-name="T128">considerada como um<text:s/></text:span><text:span text:style-name="T129">fato natural<text:s/></text:span><text:span text:style-name="T130">que nós mostramos</text:span><text:span text:style-name="T131"><text:s/></text:span><text:span text:style-name="T132">e de<text:s/></text:span><text:span text:style-name="T133">que falamos, do mesmo modo que<text:s/></text:span><text:span text:style-name="T134">fazemos em relação a todas as outras potencialidades humanas"<text:s/></text:span></text:p>
      <text:p text:style-name="P135"><text:span text:style-name="T136">UNESCO, 1977</text:span></text:p>
      <text:p text:style-name="Normal">Apelidos e piadinhas destacam aspectos que o grupo majoritário considera que são diferentes e, mais do que isso, inferiorizam a pessoa.</text:p>
      <text:p text:style-name="Normal">Porém, como constata Reinaldo Bulgarelli:</text:p>
      <text:p text:style-name="P137"/>
      <text:p text:style-name="P138">Diversos somos todos.</text:p>
      <text:p text:style-name="P139"/>
      <text:p text:style-name="P140">A Diversidade<text:s/>sempre<text:s/>esteve<text:s/>na escola</text:p>
      <text:p text:style-name="P141">A<text:s/>Diversidade<text:s/>sempre esteve na escola. E também no trabalho, na rua, na igreja, no campo de futebol ...em todos os lugares.</text:p>
      <text:p text:style-name="P142">É fácil entender: a Diversidade faz parte<text:s/>da Vida, do reino animal, vegetal e mineral. Ela é uma marca registrada do planeta Terra.</text:p>
      <text:p text:style-name="P143">Porém, muitas vezes a Diversidade precisou se disfarçar e se esconder, para fingir que “era igual a todo mundo”, porque há atitudes<text:s/><text:span text:style-name="T144">de estranhamento e<text:s/></text:span><text:span text:style-name="T145">de exclusão do que é diferente.</text:span></text:p>
      <text:p text:style-name="P146"><text:span text:style-name="T147">Respeitar e, mais do que isso, valorizar a Diversidade é</text:span><text:span text:style-name="T148"><text:s/></text:span><text:span text:style-name="T149">uma mudança cultural urgente e necessária a ser assumida como meta prioritária pela gestão escolar.</text:span></text:p>
      <text:p text:style-name="P150">Felizmente essa situação está mudando, embora de modo lento e gradual. A Diversidade<text:s/>está cada vez mais visível e ocupa espaços na sociedade, inclusive<text:s/>na escola, pública e privada.<text:s/>Estamos aprendendo que a<text:s/>convivência<text:s/>pode ser enriquecedora e divertida, alargando horizontes e trazendo aprendizado<text:s/>para todos.</text:p>
      <text:p text:style-name="P151"/>
      <text:p text:style-name="P152"><text:span text:style-name="T153">“O diferente e o incomum são nosso ponto de encontro. Somos, sim, todos diferentes, como você mesma falou. Mas somos únicos também. Não queira ser igual a ninguém, porque você perderia o que lhe torna mais especial”</text:span><text:span text:style-name="T154"><text:note text:note-class="footnote" text:id="_ftn1"><text:note-citation>2</text:note-citation><text:note-body><text:p text:style-name="Textodenotaderodapé"><text:s/>Clara cabelo laranja, de Fabiana Gutierrez.</text:p></text:note-body></text:note></text:span><text:span text:style-name="T155">.</text:span></text:p>
      <text:p text:style-name="P156"/>
      <text:p text:style-name="P157">Porém, há um lado perverso: a Diversidade pode ser objeto de “<text:span text:style-name="T158">bullying</text:span>”, palavra da língua inglesa que recentemente entrou no nosso vocabulário.</text:p>
      <text:p text:style-name="P159"><text:span text:style-name="T160">B</text:span><text:span text:style-name="T161">ullying</text:span><text:span text:style-name="T162">: o que é?</text:span></text:p>
      <text:p text:style-name="P163"><text:span text:style-name="T164">O termo “</text:span><text:span text:style-name="T165">bullying</text:span><text:span text:style-name="T166">” designa todas as formas de atitudes agressivas, que podem ser físicas ou psicológicas. São atitudes intencionais e repetitivas, cujo “gatilho” (ou motivo) é alguma diferença ou característica da pessoa que é o alvo da agressão, sem que ela tenha feito<text:s/></text:span><text:span text:style-name="T167">alguma coisa. Ou seja, não há uma motivação evidente.</text:span></text:p>
      <text:p text:style-name="P168">As atitudes agressivas podem ser feitas por uma ou mais pessoas, em uma relação desigual de poder: é o típico “valentão”<text:s/>ou “brigão”,<text:s/>que está sempre desafiando outros,<text:s/>mas que só bate<text:s/>em<text:s/>crianças menores que ele. Ou que provoca apenas quando está com outros, para “se mostrar”.</text:p>
      <text:p text:style-name="P169"><text:span text:style-name="T170">O<text:s/></text:span><text:span text:style-name="T171">bullying</text:span><text:span text:style-name="T172"><text:s/>se caracteriza por ser repetitivo, por acontecer em uma relação desigual de poder (chefe x subordinado, grandão x pequeno)</text:span><text:span text:style-name="T173">, o que intimidar a vítima</text:span><text:span text:style-name="T174">. Pode<text:s/></text:span><text:span text:style-name="T175">acontecer entre familiares, colegas de escola ou de trabalho.</text:span></text:p>
      <text:p text:style-name="P176"><text:span text:style-name="T177">A vítima do<text:s/></text:span><text:span text:style-name="T178">bullying</text:span><text:span text:style-name="T179"><text:s/>sofre humilhação, ofensas, agressões físicas e/ou psicológicas, que pode</text:span><text:span text:style-name="T180">m</text:span><text:span text:style-name="T181"><text:s/>causar danos<text:s/></text:span><text:span text:style-name="T182">psicológicos ou morais<text:s/></text:span><text:span text:style-name="T183">graves ou mesmo levar ao suicídio.</text:span></text:p>
      <text:p text:style-name="P184"><text:span text:style-name="T185">Esse é um<text:s/></text:span><text:span text:style-name="T186">problema mundial, que<text:s/></text:span><text:span text:style-name="T187">começou a ser considerado objeto de estudo acadêmico a partir da década de 1990. Assim,<text:s/></text:span><text:span text:style-name="T188">cada país ainda<text:s/></text:span><text:span text:style-name="T189">precisa<text:s/></text:span><text:span text:style-name="T190">encontrar uma palavra, em sua própria língua, que tenha esse significado tão amplo</text:span><text:span text:style-name="T191"><text:note text:note-class="footnote" text:id="_ftn2"><text:note-citation>3</text:note-citation><text:note-body><text:p text:style-name="P192"><text:s/><text:a xlink:href="https://novaescola.org.br/conteudo/1490/como-lidar-com-brincadeiras-que-machucam-a-alma" office:target-frame-name="_top" xlink:show="replace"><text:span text:style-name="Hyperlink">https://novaescola.org.br/conteudo/1490/como-lidar-com-brincadeiras-que-machucam-a-alma</text:span></text:a></text:p></text:note-body></text:note></text:span><text:span text:style-name="T193">, de<text:s/></text:span><text:span text:style-name="T194">ameaça, tirania, opressão, intimidação, humilhação e maltrato.</text:span></text:p>
      <text:p text:style-name="P195"><text:span text:style-name="T196">O Brasil adotou o termo “intimidação sistemática”, na Lei n</text:span><text:span text:style-name="T197">.o</text:span><text:span text:style-name="T198"><text:s/>13.185, de 2015</text:span><text:span text:style-name="T199"><text:note text:note-class="footnote" text:id="_ftn3"><text:note-citation>4</text:note-citation><text:note-body><text:p text:style-name="P200"><text:s/><text:a xlink:href="http://www.planalto.gov.br/ccivil_03/_ato2015-2018/2015/lei/l13185.htm" office:target-frame-name="_top" xlink:show="replace"><text:span text:style-name="Hyperlink">http://www.planalto.gov.br/ccivil_03/_ato2015-2018/2015/lei/l13185.htm</text:span></text:a></text:p></text:note-body></text:note></text:span><text:span text:style-name="T201">, que instituiu o Programa de Combate à Intimidação Sistemática em todo o pais.</text:span></text:p>
      <text:p text:style-name="P202"/>
      <text:p text:style-name="P203"/>
      <text:p text:style-name="P204"/>
      <text:p text:style-name="P205"><text:span text:style-name="T206">Ser excluído ou sofrer ostracismo é uma forma invisível de<text:s/></text:span><text:span text:style-name="T207">bullying</text:span><text:span text:style-name="T208"><text:s/>e geralmente nós subestimamos seus impactos</text:span><text:span text:style-name="T209">.</text:span></text:p>
      <text:p text:style-name="P210"><text:span text:style-name="T211">Kipling D. Williams</text:span><text:span text:style-name="T212"><text:note text:note-class="footnote" text:id="_ftn4"><text:note-citation>5</text:note-citation><text:note-body><text:p text:style-name="P213"><text:s/><text:a xlink:href="http://bullyingnaoebrincadeiradcrianca.blogspot.com/2011/06/exclusao-social-e-bullying-silencioso-e.html" office:target-frame-name="_top" xlink:show="replace"><text:span text:style-name="Hyperlink">http://bullyingnaoebrincadeiradcrianca.blogspot.com/2011/06/exclusao-social-e-bullying-silencioso-e.html</text:span></text:a></text:p></text:note-body></text:note></text:span></text:p>
      <text:p text:style-name="P214"/>
      <text:p text:style-name="P215"><text:span text:style-name="T216">Bullying</text:span><text:span text:style-name="T217"><text:s/>na escola</text:span></text:p>
      <text:p text:style-name="P218">O<text:s/><text:span text:style-name="T219">bullying</text:span><text:s/>acontece em escolas<text:s/>públicas ou particulares.<text:s/>Ele pode ser identificado desde a pré-escola, quando crianças mostram preferência por um coleguinha e têm atitudes de agressão ou de rejeição a outros.</text:p>
      <text:p text:style-name="P220"/>
      <text:p text:style-name="P221">Importante</text:p>
      <text:p text:style-name="P222">Não é apenas a vítima que precisa de apoio.</text:p>
      <text:p text:style-name="P223">O agressor também precisa de ajuda, pois a atitude dele indica que precisa de apoio, ajuda e conversa com os pais e professores.</text:p>
      <text:p text:style-name="P224"/>
      <text:p text:style-name="P225"><text:span text:style-name="T226">Para a educadora Cléo Fante</text:span><text:span text:style-name="T227"><text:note text:note-class="footnote" text:id="_ftn5"><text:note-citation>6</text:note-citation><text:note-body><text:p text:style-name="P228"><text:s/><text:a xlink:href="https://novaescola.org.br/conteudo/336/bullying-escola" office:target-frame-name="_top" xlink:show="replace"><text:span text:style-name="Hyperlink">https://novaescola.org.br/conteudo/336/bullying-escola#</text:span></text:a></text:p></text:note-body></text:note></text:span><text:span text:style-name="T229">:</text:span></text:p>
      <text:p text:style-name="P230"><text:span text:style-name="T231">O<text:s/></text:span><text:span text:style-name="T232">bullying</text:span><text:span text:style-name="T233"><text:s/>pode ocorrer em qualquer contexto social, como escolas, famílias, vizinhança e locais de trabalho.<text:s/></text:span><text:span text:style-name="T234">O que, à primeira vista, pode parecer um simples apelido inofensivo pode afetar emocional e fisicamente o alvo da ofensa.</text:span></text:p>
      <text:p text:style-name="P235"><text:span text:style-name="T236">Além de um possível isolamento ou queda do rendimento escolar, crianças e adolescentes que passam por humilhações racistas, difamatórias ou separatistas podem apresentar doenças psicossomáticas e sofrer de algum tipo de trauma que influencie traços da personalidade. Em alguns casos extremos, o<text:s/></text:span><text:span text:style-name="T237">bullying</text:span><text:span text:style-name="T238"><text:s/>chega a afetar o estado emocional do jovem de tal maneira que ele opte por soluções trágicas, como o suicídio.</text:span></text:p>
      <text:p text:style-name="P239"><text:span text:style-name="T240">Bullying</text:span><text:span text:style-name="T241"><text:s/>não combina com Educação Inclusiva</text:span></text:p>
      <text:p text:style-name="P242"><text:span text:style-name="T243">O<text:s/></text:span><text:span text:style-name="T244">bullying</text:span><text:span text:style-name="T245"><text:s/>surge da não aceitação da diferença, enquanto a educação inclusiva pressupõe o reconhecimento da diferença como um valor intrinsecamente humano e o</text:span><text:span text:style-name="T246"><text:s/>direito de cada um ser como é</text:span><text:span text:style-name="T247"><text:note text:note-class="footnote" text:id="_ftn6"><text:note-citation>7</text:note-citation><text:note-body><text:p text:style-name="P248"><text:s/><text:a xlink:href="http://diversa.org.br/forum/como-familia-gestao-podem-trabalhar-juntos-caso-bullying-na-escola" office:target-frame-name="_top" xlink:show="replace"><text:span text:style-name="Hyperlink">http://diversa.org.br/forum/como-familia-gestao-podem-trabalhar-juntos-caso-bullying-na-escola</text:span></text:a></text:p></text:note-body></text:note></text:span><text:span text:style-name="T249">.</text:span></text:p>
      <text:soft-page-break/>
      <text:p text:style-name="P250"><text:span text:style-name="T251">A CDPD<text:s/></text:span><text:span text:style-name="T252">– Convenção sobre os Direitos das Pessoas com Deficiência</text:span><text:span text:style-name="T253"><text:note text:note-class="footnote" text:id="_ftn7"><text:note-citation>8</text:note-citation><text:note-body><text:p text:style-name="P254"><text:s/><text:a xlink:href="http://www.pessoacomdeficiencia.gov.br/app/sites/default/files/publicacoes/convencaopessoascomdeficiencia.pdf" office:target-frame-name="_top" xlink:show="replace"><text:span text:style-name="Hyperlink">http://www.pessoacomdeficiencia.gov.br/app/sites/default/files/publicacoes/convencaopessoascomdeficiencia.pdf</text:span></text:a></text:p></text:note-body></text:note></text:span><text:span text:style-name="T255"><text:s/>(ONU, 2006)<text:s/></text:span><text:span text:style-name="T256">garante não somente a presença, mas também exige que a escola se organize de modo a garantir o pleno desenvolvimento do potencial d</text:span><text:span text:style-name="T257">o aluno</text:span><text:span text:style-name="T258">, o que inclui “</text:span><text:span text:style-name="T259">o respeito à sua dignidade</text:span><text:span text:style-name="T260">”</text:span><text:span text:style-name="T261">. Ou seja, o<text:s/></text:span><text:span text:style-name="T262">bem-estar</text:span><text:span text:style-name="T263"><text:s/>d</text:span><text:span text:style-name="T264">as crianças com deficiência,<text:s/></text:span><text:span text:style-name="T265">na escola</text:span><text:span text:style-name="T266">, é um direito garantido em lei, pois a Convenção foi ratificada pelo Brasil com equivalência de Constituição Federal</text:span><text:span text:style-name="T267"><text:s/>(Decreto Executivo 6.949/2009)</text:span><text:span text:style-name="T268"><text:note text:note-class="footnote" text:id="_ftn8"><text:note-citation>9</text:note-citation><text:note-body><text:p text:style-name="P269"><text:s/><text:a xlink:href="http://www.planalto.gov.br/ccivil_03/_ato2007-2010/2009/decreto/d6949.htm" office:target-frame-name="_top" xlink:show="replace"><text:span text:style-name="Hyperlink">http://www.planalto.gov.br/ccivil_03/_ato2007-2010/2009/decreto/d6949.htm</text:span></text:a></text:p></text:note-body></text:note></text:span></text:p>
      <text:p text:style-name="P270"/>
      <text:p text:style-name="P271"><text:span text:style-name="T272">O<text:s/></text:span><text:span text:style-name="T273">bullying</text:span><text:span text:style-name="T274"><text:s/>é irmão gêmeo da exclusão.</text:span></text:p>
      <text:p text:style-name="P275">Jairo Marques</text:p>
      <text:p text:style-name="P276"/>
      <text:p text:style-name="P277"><text:span text:style-name="T278">Iniciativas do Poder Público contra o<text:s/></text:span><text:span text:style-name="T279">bullying</text:span></text:p>
      <text:p text:style-name="P280"><text:span text:style-name="T281">O<text:s/></text:span><text:span text:style-name="T282">bullying</text:span><text:span text:style-name="T283"><text:s/>assumiu tal proporção que exigiu posicionamento</text:span><text:span text:style-name="T284">s</text:span><text:span text:style-name="T285"><text:s/>do Poder Públ</text:span><text:span text:style-name="T286">i</text:span><text:span text:style-name="T287">co</text:span><text:span text:style-name="T288">: a formulação do Programa de Combate à Intimidação Sistemática e a criação do projeto Justiça nas Escolas.</text:span></text:p>
      <text:p text:style-name="Normal"><text:span text:style-name="T289">Lei nº 13.185, de 6 de novembro de 2015</text:span><text:span text:style-name="T290"><text:note text:note-class="footnote" text:id="_ftn9"><text:note-citation>10</text:note-citation><text:note-body><text:p text:style-name="P291"><text:s/><text:a xlink:href="http://www.planalto.gov.br/ccivil_03/_ato2015-2018/2015/lei/l13185.htm" office:target-frame-name="_top" xlink:show="replace"><text:span text:style-name="Hyperlink">http://www.planalto.gov.br/ccivil_03/_ato2015-2018/2015/lei/l13185.htm</text:span></text:a></text:p></text:note-body></text:note></text:span></text:p>
      <text:p text:style-name="P292"><text:span text:style-name="T293">Institui o Programa de Combate à Intimidação Sistemática (</text:span><text:span text:style-name="T294">b</text:span><text:span text:style-name="T295">ullying</text:span><text:span text:style-name="T296">)</text:span><text:span text:style-name="T297"><text:s/>que traz a seguinte definição, no parágrafo primeiro do Artigo primeiro:</text:span></text:p>
      <text:p text:style-name="P298"><text:span text:style-name="T299">§ 1</text:span><text:span text:style-name="T300">o</text:span><text:span text:style-name="T301"><text:s/>No contexto e para os fins desta Lei, considera-se intimidação sistemática (</text:span><text:span text:style-name="T302">bullying</text:span><text:span text:style-name="T303">) todo ato de violência física ou psicológica, intencional e repetitivo que ocorre sem motivação evidente, praticado por indivíduo ou grupo, contra uma ou mais pessoas, com o objetivo de intimidá-la ou agredi-la, causando dor e angústia à vítima, em uma relação de desequilíbrio de poder entre as partes envolvidas.</text:span></text:p>
      <text:p text:style-name="P304">A área da Educação (Ministério, secretarias estaduais e municipais) é citada especificamente na lei, que também pode ser aplicada a outros órgãos.</text:p>
      <text:p text:style-name="P305">Segundo o texto<text:s/>da lei, a punição dos agressores deve ser evitada “tanto quanto possível” em prol de alternativas que promovam a mudança de comportamento hostil.</text:p>
      <text:p text:style-name="P306"/>
      <text:soft-page-break/>
      <text:p text:style-name="Normal"><text:span text:style-name="T307">Pro</text:span><text:span text:style-name="T308">grama “</text:span><text:span text:style-name="T309">Justiça nas Escolas</text:span><text:span text:style-name="T310">”</text:span><text:span text:style-name="T311"><text:note text:note-class="footnote" text:id="_ftn10"><text:note-citation>11</text:note-citation><text:note-body><text:p text:style-name="P312"><text:s/><text:a xlink:href="http://www.cnj.jus.br/gestao-e-planejamento/262-acoes-e-programas/programas-de-a-a-z/justica-nas-escolas/13055-justica-nas-escolas" office:target-frame-name="_top" xlink:show="replace"><text:span text:style-name="Hyperlink">http://www.cnj.jus.br/gestao-e-planejamento/262-acoes-e-programas/programas-de-a-a-z/justica-nas-escolas/13055-justica-nas-escolas</text:span></text:a></text:p></text:note-body></text:note></text:span><text:span text:style-name="T313"><text:s/></text:span></text:p>
      <text:p text:style-name="P314"><text:span text:style-name="T315">O Conselho Nacional de Justiça (CNJ) elaborou o programa “Justiça nas Escolas”, para prevenir e combater problemas que afetam crianças e adolescentes:<text:s/></text:span><text:span text:style-name="T316">bullying</text:span><text:span text:style-name="T317">, violência nas escolas, drogas, evasão escolar, prevenção de doenças sexualmente transmissíveis e outros.</text:span></text:p>
      <text:p text:style-name="P318">Essa é uma forma de<text:s/>aproximar o Judiciário e as instituições de ensino, com a<text:s/>participação de juízes, professores, educadores, técnicos em psicologia e serviço social, alunos,<text:s/>pais e demais interessados.<text:s/>É desenvolvido<text:s/>em parceria com as Coordenadorias de Infância e Juventude dos Tribunais de Justiça de todo o país, associações de magistrados e órgãos ligados à educação.</text:p>
      <text:p text:style-name="Normal"><text:span text:style-name="T319">Um dos seus produtos é uma Cartilha simplificada sobre<text:s/></text:span><text:span text:style-name="T320">bullying</text:span><text:span text:style-name="T321"><text:note text:note-class="footnote" text:id="_ftn11"><text:note-citation>12</text:note-citation><text:note-body><text:p text:style-name="P322"><text:s/><text:a xlink:href="http://www.cnj.jus.br/images/programas/justica-escolas/bullyingcolegios.pdf" office:target-frame-name="_top" xlink:show="replace"><text:span text:style-name="Hyperlink">http://www.cnj.jus.br/images/programas/justica-escolas/bullyingcolegios.pdf</text:span></text:a></text:p></text:note-body></text:note></text:span><text:span text:style-name="T323">.</text:span></text:p>
      <text:p text:style-name="P324">Como lidar com brincadeiras que machucam a alma</text:p>
      <text:p text:style-name="Normal"><text:span text:style-name="T325">Meire Cavalcante, Mestre em Educação Inclusiva, descreve o<text:s/></text:span><text:span text:style-name="T326">bullying</text:span><text:span text:style-name="T327"><text:s/>como “brincadeira que machuca a alma”</text:span><text:span text:style-name="T328"><text:note text:note-class="footnote" text:id="_ftn12"><text:note-citation>13</text:note-citation><text:note-body><text:p text:style-name="P329"><text:s/><text:a xlink:href="https://novaescola.org.br/conteudo/1490/como-lidar-com-brincadeiras-que-machucam-a-alma" office:target-frame-name="_top" xlink:show="replace"><text:span text:style-name="Hyperlink">https://novaescola.org.br/conteudo/1490/como-lidar-com-brincadeiras-que-machucam-a-alma</text:span></text:a></text:p></text:note-body></text:note></text:span><text:span text:style-name="T330">. Em artigo publicado no site da Revista Nova Escola, ela dá dicas de como a escola pode lidar com esta situação.</text:span></text:p>
      <text:p text:style-name="P331">Dicas</text:p>
      <text:p text:style-name="P332">Para<text:s/>que haja<text:s/>um ambiente saudável na escola,<text:s/>Meire Cavalcante sugere:<text:s/></text:p>
      <text:list text:style-name="LFO25" text:continue-numbering="true">
        <text:list-item>
          <text:p text:style-name="P333"><text:span text:style-name="T334">Esclarecer o que é<text:s/></text:span><text:span text:style-name="T335">bullying</text:span><text:span text:style-name="T336">;</text:span></text:p>
        </text:list-item>
        <text:list-item>
          <text:p text:style-name="P337">Avisar que<text:s/>nessa escola a prática não é tolerada;</text:p>
        </text:list-item>
        <text:list-item>
          <text:p text:style-name="P338">Conversar com os alunos e escutar atentamente suas reclamações ou sugestões;</text:p>
        </text:list-item>
        <text:list-item>
          <text:p text:style-name="P339">Estimular os<text:s/>estudantes a informar sobre a ocorrência de casos;</text:p>
        </text:list-item>
        <text:list-item>
          <text:p text:style-name="P340">Reconhecer e valorizar as atitudes da garotada no combate ao problema;</text:p>
        </text:list-item>
        <text:list-item>
          <text:p text:style-name="P341">Identificar<text:s/>possíveis agressores e vítimas;</text:p>
        </text:list-item>
        <text:list-item>
          <text:p text:style-name="P342">Acompanhar o desenvolvimento de cada um;</text:p>
        </text:list-item>
        <text:list-item>
          <text:p text:style-name="P343">Criar regras de disciplina para a classe, junto com os estudantes,<text:s/>em coerência com o regimento escolar;</text:p>
        </text:list-item>
        <text:list-item>
          <text:p text:style-name="P344">Estimular lideranças positivas entre os alunos, prevenindo futuros casos;</text:p>
        </text:list-item>
        <text:list-item>
          <text:p text:style-name="P345"><text:span text:style-name="T346">Interferir diretamente nos grupos, o quanto antes, para quebrar a dinâmica de<text:s/></text:span><text:span text:style-name="T347">bullying</text:span><text:span text:style-name="T348">;</text:span></text:p>
        </text:list-item>
        <text:list-item>
          <text:p text:style-name="P349">Prestar atenção nos mais tímidos e calados: geralmente as vítimas se retraem.</text:p>
        </text:list-item>
      </text:list>
      <text:p text:style-name="P350">O que as escolas podem fazer</text:p>
      <text:p text:style-name="P351"><text:span text:style-name="T352">Caro Professor, sabemos que não há receitas para a educação de nenhum aluno, seja qual for sua característica. O “</text:span><text:span text:style-name="T353">Guia do Educador Inclusivo</text:span><text:span text:style-name="T354">” se propõe a dialogar e<text:s/></text:span><text:span text:style-name="T355">a trazer sugestões, que podem inspirar sua atuação na sala de aula. Aqui estão algumas:</text:span></text:p>
      <text:list text:style-name="LFO30" text:continue-numbering="true">
        <text:list-item>
          <text:p text:style-name="P356">Educação Infantil e Ensino Fundamental:<text:s/>professores e supervisores podem ficar atentos nas atividades<text:s/>no recreio<text:s/>e<text:s/>nos<text:s/>intervalos<text:s/>de aula, para garantir<text:s/>que nenhuma criança<text:s/>seja excluída ou humilhada;</text:p>
        </text:list-item>
        <text:list-item>
          <text:p text:style-name="P357">A direção da escola pode chamar a atenção de alunos que estejam praticando algum ato ofensivo ou preconceituoso e alertar também seus pais;</text:p>
        </text:list-item>
        <text:list-item>
          <text:p text:style-name="P358">Promover jogos cooperativos, modificando<text:s/>sempre os grupos,<text:s/>para<text:s/>evitar<text:s/>as "panelinhas";</text:p>
        </text:list-item>
        <text:list-item>
          <text:p text:style-name="P359">Refletir com os alunos sobre consequências que os agressores e também os alvos das agressões podem sofrer;</text:p>
        </text:list-item>
        <text:list-item>
          <text:p text:style-name="P360">Abrir espaços de participação para os alunos, para incentivar seu protagonismo e o sentimento de pertencimento à comunidade escolar;</text:p>
        </text:list-item>
        <text:list-item>
          <text:p text:style-name="P361">Fazer dramatizações e rodas de conversa com leituras e vídeos sobre esses temas;</text:p>
        </text:list-item>
        <text:list-item>
          <text:p text:style-name="P362">Adotar estratégias colaborativas.</text:p>
        </text:list-item>
      </text:list>
      <text:p text:style-name="P363">Conheça<text:s/>o que fez a Professora Maria Aparecida de Sousa Silva Sá, de Cajazeiras, na Paraíba:</text:p>
      <text:p text:style-name="P364"><text:span text:style-name="T365">No CAIC EMEIEF Antônio Tabosa Rodrigues, em Cajazeiras, a 460 quilômetros de João Pessoa, a solução para vencer o<text:s/></text:span><text:span text:style-name="T366">bullying</text:span><text:span text:style-name="T367"><text:s/>foi investir, sobretudo, na aprendizagem.</text:span></text:p>
      <text:p text:style-name="P368"><text:span text:style-name="T369">Ao receber José, um garoto de 12 anos com necessidades educacionais especiais</text:span><text:span text:style-name="T370"><text:note text:note-class="footnote" text:id="_ftn13"><text:note-citation>14</text:note-citation><text:note-body><text:p text:style-name="Textodenotaderodapé"><text:s/>Conservamos o termo “necessidades educacionais especiais” em respeito ao texto original. Porém, enfatizamos que a expressão correta e aceita oficialmente é “pessoa com deficiência” e suas variações. No caso, poderia ser utilizado “garoto com deficiência”, “menino com deficiência” ou “aluno com deficiência”.</text:p></text:note-body></text:note></text:span><text:span text:style-name="T371">, a professora Maria Aparecida de Sousa Silva Sá passou a conviver com a hostilidade crescente da turma de 6ª série contra ele. "</text:span><text:span text:style-name="T372">Chamavam o José de doido, o empurravam e o machucavam. Como ele era apegado à rotina, mentiam para ele, dizendo que a aula acabaria mais cedo. Isso o desestabilizava e o fazia chorar</text:span><text:span text:style-name="T373">", lembra.</text:span></text:p>
      <text:p text:style-name="P374"><text:span text:style-name="T375">Percebendo que era importante para o garoto saber como o dia seria encaminhado, a professora Maria Aparecida resolveu mudar:<text:s/></text:span><text:span text:style-name="T376">"Passei a adiantar para o José, em cada aula, o conteúdo que seria ensinado na seguinte. Assim, ele descobria antes o que iria aprender"</text:span><text:span text:style-name="T377">.</text:span></text:p>
      <text:soft-page-break/>
      <text:p text:style-name="P378">Quer saber o resultado<text:s/>dessa iniciativa?</text:p>
      <text:p text:style-name="Normal"><text:span text:style-name="T379">Leia em:<text:s/></text:span><text:a xlink:href="https://novaescola.org.br/conteudo/1458/bullying-contra-alunos-com-deficiencia" office:target-frame-name="_top" xlink:show="replace"><text:span text:style-name="T380">https://novaescola.org.br/conteudo/1458/bullying-contra-alunos-com-deficiencia</text:span></text:a></text:p>
      <text:p text:style-name="Normal"><text:span text:style-name="T381">Na cidade de São Paulo, uma escola municipal de Educação Infantil criou um Conselho de<text:s/></text:span><text:span text:style-name="T382">Crianças</text:span><text:span text:style-name="T383"><text:note text:note-class="footnote" text:id="_ftn14"><text:note-citation>15</text:note-citation><text:note-body><text:p text:style-name="P384"><text:s/><text:a xlink:href="https://lunetas.com.br/emei-dona-leopoldina-educacao-infantil/" office:target-frame-name="_top" xlink:show="replace"><text:span text:style-name="Hyperlink">https://lunetas.com.br/emei-dona-leopoldina-educacao-infantil/</text:span></text:a></text:p></text:note-body></text:note></text:span><text:span text:style-name="T385">.</text:span></text:p>
      <text:p text:style-name="Normal"><text:span text:style-name="T386">Ao dar voz aos Pequenos Conselheiros, o ambiente físico da escola mudou para melhor, assim como as relações entre todos, graças aos canais de diálogo que foram criados.</text:span></text:p>
      <text:p text:style-name="P387">O projeto começou em 2012,<text:s/>com a necessidade da gestão da EMEI Dona Leopoldina em fazer um diagnóstico sobre a situação da escola.</text:p>
      <text:p text:style-name="P388">Considerando a necessidade de encontrar soluções para um diálogo cada vez maior entre crianças e adultos, a escola escolheu o caminho da constituição do Conselho de Crianças.</text:p>
      <text:p text:style-name="P389">A atividade partiu de uma escuta sensível, buscando a autonomia e autoria das crianças e construindo com elas formas de tornar a escola mais bonita, aconchegante e brincante, construindo espaços e tempos significativos para todos.</text:p>
      <text:p text:style-name="P390">Os objetivos foram:<text:s/></text:p>
      <text:list text:style-name="LFO23" text:continue-numbering="true">
        <text:list-item>
          <text:p text:style-name="P391">Incluir as crianças na participação da gestão democrática da escola, contribuindo para o diálogo entre elas e os adultos, respeitando a cultura infantil e fomentando a autoria na tomada de decisões sobre assuntos de interesse da escola e do entorno.</text:p>
        </text:list-item>
        <text:list-item>
          <text:p text:style-name="P392">Criar mecanismos e estratégias para dar relevância à voz das crianças no<text:s/>cotidiano da educação infantil.</text:p>
        </text:list-item>
      </text:list>
      <text:p text:style-name="P393">No Conselho as crianças são motivadas a refletir, levantar hipóteses, pesquisar, tirar conclusões, ampliar o conhecimento e avaliar o que observam e constroem sobre o mundo. Dar voz às crianças não é apenas permitir que elas falem, é reconhecer o que falam e que suas vozes possuem extrema importância.<text:s/></text:p>
      <text:p text:style-name="P394"><text:span text:style-name="T395">A maneira como sentem e veem o mundo ressignifica a visão do adulto e dá credibilidade para o que apontam.<text:s/></text:span><text:span text:style-name="T396">Semestralmente é feita uma avaliação dos avanços e conquistas do Conselho de</text:span><text:span text:style-name="T397"><text:s/>Escola e Conselho de Crianças.</text:span></text:p>
      <text:p text:style-name="P398">O avanço é notório nos espaços e nas relações.<text:s/>Os relatos de visitantes da escola são de que ela tem "cara de criança", sem ser infantil, como o espaço<text:s/>respeita o tempo da infância.</text:p>
      <text:p text:style-name="P399"><text:span text:style-name="T400">A escola ficou mais colorida, alegre, com crianças mais felizes, questionadoras e críticas. Nota-se, também, mudança na postura dos adultos</text:span><text:span text:style-name="T401">,</text:span><text:span text:style-name="T402"><text:s/>que passaram a valorizar o protagonismo infantil.</text:span></text:p>
      <text:soft-page-break/>
      <text:p text:style-name="P403">Caro Professor, aqui vai mais um relato, também acontecido na cidade de São Paulo. Sua autora se apresenta como pedagoga, fisioterapeuta e mãe.</text:p>
      <text:p text:style-name="P404">Fui procurada por um colégio particular localizado no bairro da Lapa em São Paulo (SP), para assessorar o processo de inclusão de seus estudantes com deficiência. Sou fisioterapeuta, pedagoga e mãe. Da paixão pela educação e experiência no trabalho com crianças com deficiência, criei o projeto “Inclusão na Escola”, com o objetivo de auxiliar o processo de inclusão.</text:p>
      <text:p text:style-name="P405">O grupo era composto por três alunos com Síndrome de Down, um com transtorno do espectro autista (TEA) e um com deficiência intelectual. Eles frequentavam turmas do 1º, 3º, 4º e 5º anos do Ensino Fundamental 1. Além dessa etapa, a unidade também oferecia o fundamental II e o Ensino Médio. Até aquele momento, a escola não havia desenvolvido um trabalho para orientar os professores para olhar e acolher a diversidade e as singularidades de suas crianças e adolescentes.</text:p>
      <text:p text:style-name="P406"><text:span text:style-name="T407">Os recursos eram limitados, por isso, tive o desafio de auxiliá-los durante dois meses, indo ao colégio somente uma vez por semana. Os casos eram complexos e eu precisava apresentar algo factível e que abrangesse docentes e estudantes. Nesse sentido, o foco do trabalho foi o atendimento aos educadores, pois quando eles aderem à causa, o processo flui e os alunos sã</text:span><text:span text:style-name="T408">o acolhidos e estimulados a partir de suas potencialidades.</text:span></text:p>
      <text:p text:style-name="P409">Primeiro, realizei uma entrevista para conhecer os estudantes com deficiência a partir do olhar dos docentes. Foi interessante a constatação de que eles pouco percebiam ou conheciam as habilidades e potencialidades das crianças, mas sabiam com detalhes quais eram suas limitações. A comunicação entre esses alunos, seus educadores e o grupo era limitada. O relacionamento entre eles estava mais para um cuidado assistencialista do que para um relacionamento de troca. Por mais que existisse a boa vontade, essa barreira limitava a evolução de um trabalho de qualidade.</text:p>
      <text:p text:style-name="P410">Elaboramos juntos objetivos possíveis de serem alcançados em um curto prazo e traçamos estratégias para alcançá-los. O caso do Daniel (nome fictício), garoto de seis anos com Síndrome de Down foi marcante pela quebra de paradigma, evolução, retrocesso e retomada. O estudante não oralizava, fugia da sala constantemente, batia nos colegas e não realizava as atividades propostas. A professora já havia trabalhado com crianças com esse tipo de deficiência, mas estava assustada com aquele comportamento.</text:p>
      <text:p text:style-name="P411"><text:span text:style-name="T412">Para continuar a ler:<text:s/></text:span><text:a xlink:href="http://diversa.org.br/relatos-de-experiencia/especialista-inclusao-auxilia-professores-acolher-alunos-deficiencia" office:target-frame-name="_top" xlink:show="replace"><text:span text:style-name="T413">http://diversa.org.br/relatos-de-experiencia/especialista-inclusao-auxilia-professores-acolher-alunos-deficiencia</text:span></text:a><text:span text:style-name="T414">.</text:span></text:p>
      <text:p text:style-name="P415">Como registrar estratégias colaborativas?</text:p>
      <text:p text:style-name="P416">É muito importante registrar o que foi combinado e realizado, para que os novos comportamentos façam cada vez mais parte do cotidiano.</text:p>
      <text:soft-page-break/>
      <text:p text:style-name="P417">Sugestões</text:p>
      <text:list text:style-name="LFO36" text:continue-numbering="true">
        <text:list-item>
          <text:p text:style-name="P418">Traçar metas compartilhadas e que favoreçam um diálogo colaborativo, onde todos podem opinar e<text:s/>expressar seus pensamentos, ideias e sentimentos;</text:p>
        </text:list-item>
        <text:list-item>
          <text:p text:style-name="P419"><text:s/>As ações e soluções propostas precisam ser registradas, combinadas<text:s/>com o grupo e compartilhadas com todos,<text:s/>para que possam ser avaliadas periodicamente até que o grupo compreenda que as situações foram resolvidas;</text:p>
        </text:list-item>
        <text:list-item>
          <text:p text:style-name="P420"><text:s/>Criar painéis,<text:s/>portfólios,<text:s/>registros com imagens, símbolos que representam a avaliação das situações são estratégias eficazes para trabalhar a memória afetiva do grupo e também para chegar à resolução de conflitos.</text:p>
        </text:list-item>
      </text:list>
      <text:p text:style-name="P421"><text:span text:style-name="T422">Quem pode ser a</text:span><text:span text:style-name="T423">lvo de<text:s/></text:span><text:span text:style-name="T424">bullying</text:span></text:p>
      <text:p text:style-name="P425">Em geral, as pessoas mais visadas são as<text:s/>que<text:s/>têm<text:s/>alguma diferença em relação ao grupo:<text:s/>obesidade, deficiência, baixa estatura, aspectos culturais étnicos ou religiosos<text:s/>que são diferentes da maioria – ou seja, diferenças que não seguem os padrões de normalidade estabelecidos em uma determinada época e local.<text:s/></text:p>
      <text:p text:style-name="P426">Os<text:s/>agressores exercem poder ao identificar e agredir pessoas que eles identificam como estando “fora do padrão”.<text:s/>As vítimas se sentem<text:s/>impotentes para reagir ou fazer cessar<text:s/>essas agressões.</text:p>
      <text:p text:style-name="P427">Sinais que alguém está sendo agredido</text:p>
      <text:list text:style-name="LFO26" text:continue-numbering="true">
        <text:list-item>
          <text:p text:style-name="P428"><text:span text:style-name="T429">D</text:span><text:span text:style-name="T430">emonstrar falta</text:span><text:span text:style-name="T431"><text:s/>de vontade de ir à escola;</text:span></text:p>
        </text:list-item>
        <text:list-item>
          <text:p text:style-name="P432">Sentir-se mal perto da hora de sair de casa;</text:p>
        </text:list-item>
        <text:list-item>
          <text:p text:style-name="P433">Pedir para trocar de escola;</text:p>
        </text:list-item>
        <text:list-item>
          <text:p text:style-name="P434">Mostrar<text:s/>medo de ir ou voltar da escola;</text:p>
        </text:list-item>
        <text:list-item>
          <text:p text:style-name="P435">Mudar frequentemente de trajeto;</text:p>
        </text:list-item>
        <text:list-item>
          <text:p text:style-name="P436">Apresentar baixo rendimento escolar;</text:p>
        </text:list-item>
        <text:list-item>
          <text:p text:style-name="P437">Chegar em casa com machucados inexplicáveis;</text:p>
        </text:list-item>
        <text:list-item>
          <text:p text:style-name="P438">Tornar-se uma pessoa fechada, arredia;</text:p>
        </text:list-item>
        <text:list-item>
          <text:p text:style-name="P439">Parecer angustiado, ansioso, deprimido;</text:p>
        </text:list-item>
        <text:list-item>
          <text:p text:style-name="P440">Ter pesadelos constantes<text:s/>e até<text:s/>gritar<text:s/>“Socorro”<text:s/>ou<text:s/>“Me deixa”<text:s/>durante o sono;</text:p>
        </text:list-item>
        <text:list-item>
          <text:p text:style-name="P441">Dizer que “perdeu” objetos ou<text:s/>dinheiro;</text:p>
        </text:list-item>
        <text:list-item>
          <text:p text:style-name="P442">Evitar falar sobre o que está acontecendo, ou dar desculpas pouco convincentes para tudo;</text:p>
        </text:list-item>
        <text:list-item>
          <text:p text:style-name="P443">Tentar ou cometer suicídio.</text:p>
        </text:list-item>
      </text:list>
      <text:soft-page-break/>
      <text:p text:style-name="P444">Como contar<text:s/>para a classe<text:s/>sobre a deficiência de um colega?</text:p>
      <text:p text:style-name="P445">Caro Professor, como você<text:s/>bem<text:s/>sabe, cada<text:s/>aluno<text:s/>deve ser considerado individualmente.</text:p>
      <text:p text:style-name="P446">O mais importante é<text:s/>não considerar o assunto como tabu e se recusar a falar sobre ele. O aluno com deficiência e sua família devem ser tratados com respeito: é possível fazer perguntas, com o intuito de conhecer para ajudar – sem fazer perguntas invasivas.</text:p>
      <text:p text:style-name="P447">Quando mais<text:s/>o professor esclarecer os outros alunos e a comunidade escolar,<text:s/>desconstruindo<text:s/>os mitos e fantasias sobre a deficiência e sobre o aluno que está chegando na escola, melhor.</text:p>
      <text:p text:style-name="P448">Dicas</text:p>
      <text:list text:style-name="LFO34" text:continue-numbering="true">
        <text:list-item>
          <text:p text:style-name="P449">Primeira aula do ano letivo</text:p>
        </text:list-item>
      </text:list>
      <text:p text:style-name="P450">Esse<text:s/>é um momento favorável, pois em geral, os alunos se apresentam. Contam quem são, de onde vieram, o que gostam<text:s/>de fazer, quantos irmãos têm, etc.</text:p>
      <text:p text:style-name="P451">Essa pode ser uma ótima ocasião para o aluno com deficiência<text:s/>se apresentar, dando as mesmas informações que os demais e também pode falar sobre sua condição, eventuais recomendações, necessidade de tecnologias assistivas.<text:s/></text:p>
      <text:p text:style-name="P452">A conversa pode ser estendida para todos os alunos: eles também têm necessidades? Quais são?</text:p>
      <text:p text:style-name="P453">É importante que o aluno com deficiência tenha apoio para a comunicação,<text:s/>se for necessário. Sempre que possível, ele deve falar por si mesmo.<text:s/></text:p>
      <text:list text:style-name="LFO34" text:continue-numbering="true">
        <text:list-item>
          <text:p text:style-name="P454">Quem explica a deficiência? A professora? Os pais de quem tem deficiência? Os pais dos colegas sem deficiência?<text:s/></text:p>
        </text:list-item>
      </text:list>
      <text:p text:style-name="P455">Crianças<text:s/>pequenas<text:s/>nem sempre<text:s/>conseguem<text:s/>explicar as suas condições.<text:s/>Sempre que possível,<text:s/>recomendamos<text:s/>que o próprio aluno possa contar sobre suas necessidades e sua história.<text:s/></text:p>
      <text:list text:style-name="LFO34" text:continue-numbering="true">
        <text:list-item>
          <text:p text:style-name="P456">Apoio de profissional<text:s/>mediador</text:p>
        </text:list-item>
      </text:list>
      <text:p text:style-name="P457">O professor ou um mediador pode ser o interlocutor,<text:s/>utilizando<text:s/>estratégias lúdicas, dinâmicas de grupo,<text:s/>vídeos e/ou<text:s/>atividades que favoreçam a comunicação em grupo<text:s/>e o entrosamento entre os alunos.</text:p>
      <text:list text:style-name="LFO34" text:continue-numbering="true">
        <text:list-item>
          <text:p text:style-name="P458">Preparação prévia</text:p>
        </text:list-item>
      </text:list>
      <text:p text:style-name="P459">Ao saber que vai receber um aluno com deficiência, o<text:s/>professor pode se preparar, conversando com a família,<text:s/>com<text:s/>especialistas<text:s/>(indicados pela família ou não)<text:s/>e com o próprio aluno.</text:p>
      <text:list text:style-name="LFO34" text:continue-numbering="true">
        <text:list-item>
          <text:p text:style-name="P460">Famílias de alunos que não têm deficiência</text:p>
        </text:list-item>
      </text:list>
      <text:soft-page-break/>
      <text:p text:style-name="P461">Elas<text:s/>podem<text:s/>conversar com a professora: muitos pais se preocupam, achando que a qualidade do ensino vai sofrer, pois ela vai cuidar apenas do aluno com deficiência e os seus filhos serão “abandonados”. Nem sempre os pais conhecem o direito à Educação Inclusiva e acham que a escola especial é a mais adequada para crianças com deficiência.</text:p>
      <text:p text:style-name="P462">É importante ouvi-los e dar os esclarecimentos necessários. Assim, os pais também podem conversar com seus filhos em casa e ajuda-los a compreender as<text:s/>necessidades e potencialidades de seus colegas com deficiência e estimular a amizade, convidando-os para festinhas e brincadeiras em casa.</text:p>
      <text:p text:style-name="P463">E quando o comportamento de um aluno com deficiência difere do contexto?</text:p>
      <text:p text:style-name="P464">Às vezes,<text:s/>a pessoa com deficiência<text:s/>pode ter alguns comportamentos<text:s/>que são diferentes da forma que se espera.</text:p>
      <text:p text:style-name="P465">No cotidiano escolar,<text:s/>o comportamento social verbal e não verbal pode impactar na forma como um aluno interage com os colegas e<text:s/>com<text:s/>os adultos dessa comunidade.</text:p>
      <text:p text:style-name="P466">O homem é um animal social. Desde bebê,<text:s/>parte significativa de que aprendemos vem pela observação e<text:s/>pela imitação.<text:s/>Conhecer e saber utilizar estes códigos de conduta<text:s/>faz parte da vida em sociedade. Porém, para algumas pessoas com deficiência intelectual ou com transtorno do espectro autista,<text:s/>por exemplo,<text:s/>pode ser mais difícil adequar o seu<text:s/>comportamento, a partir da observação.<text:s/>Esses códigos podem não fazer sentido para elas.</text:p>
      <text:p text:style-name="P467">É aqui que a escola pode ter um papel importante, sempre com delicadeza e respeito: ela pode observar o aluno em diversos momentos: na sala, no recreio, na entrada, sem julgamentos a priori. Pode conversar com a professora do AEE, com a Coordenação e com a família, para<text:s/>buscar<text:s/>a forma mais<text:s/>adequada para interação,<text:s/>de acordo com a cultura daquele ambiente<text:s/>e principalmente respeitando a pessoa.</text:p>
      <text:p text:style-name="P468"><text:span text:style-name="T469">Assim,<text:s/></text:span><text:span text:style-name="T470">é possível<text:s/></text:span><text:span text:style-name="T471">evita</text:span><text:span text:style-name="T472">r<text:s/></text:span><text:span text:style-name="T473">o surgimento de situações de isolamento, pela criação de barreiras atitudinais ou até mesmo de<text:s/></text:span><text:span text:style-name="T474">bullying</text:span><text:span text:style-name="T475">.</text:span></text:p>
      <text:p text:style-name="P476">Não estando em conformidade com as normas dos seus pares e da sociedade no geral, desviando-se assim do que é esperado, a criança e adolescente com deficiência podem<text:s/>ter problemas acrescidos para conseguir a sua aceitação social, resultando em isolamento social.<text:s/></text:p>
      <text:p text:style-name="P477">A tecnologia também é uma aliada<text:s/>no desenvolvimento de habilidades sociais: para pessoas com autismo, por exemplo, há softwares que auxiliam a identificar a expressão de emoções. Na parte final<text:s/>deste capítulo<text:s/>há referências<text:s/>de sites, que podem ser úteis.</text:p>
      <text:p text:style-name="P478"/>
      <text:soft-page-break/>
      <text:p text:style-name="P479">Oportunidades<text:s/>para autoconhecimento</text:p>
      <text:p text:style-name="P480">Como criar situações que possibilitem desenvolver a consciência pessoal e a social, isto é, os papéis que representam nos grupos a que pertencem, seja na escola, na família, no trabalho, na igreja?</text:p>
      <text:p text:style-name="P481">A escola pode proporcionar:</text:p>
      <text:list text:style-name="LFO37" text:continue-numbering="true">
        <text:list-item>
          <text:p text:style-name="P482">Atividades que favoreçam o exercício do autoconhecimento: rodas de conversa, livros que tratem desse assunto, vídeos, desenhos, dramatizações que ajudem o aluno a identificar<text:s/>como se comunicam, como se comportam e<text:s/>como interagir com os demais;</text:p>
        </text:list-item>
        <text:list-item>
          <text:p text:style-name="P483">Aproveitar situações e desafios do cotidiano escolar e de sua realidade próxima para refletir sobre si mesmo;</text:p>
        </text:list-item>
        <text:list-item>
          <text:p text:style-name="P484">Estimular<text:s/>a pessoa a<text:s/>identificar<text:s/>suas necessidades<text:s/>e<text:s/>ouvir o que ela tem a dizer.</text:p>
        </text:list-item>
      </text:list>
      <text:p text:style-name="P485">A partir dessas oportunidades, os alunos com deficiência podem tomar mais consciência de seu potencial e buscar soluções para seus desafios.</text:p>
      <text:p text:style-name="P486">Sabemos que esses desafios são em boa parte por conta das barreiras atitudinais que vão acontecendo no cotidiano da escola.</text:p>
      <text:p text:style-name="P487"><text:span text:style-name="T488">Bullying</text:span><text:span text:style-name="T489"><text:s/>contra alunos com defici</text:span><text:span text:style-name="T490">ência: o que fazer?</text:span></text:p>
      <text:p text:style-name="P491">Ana Rita Martins oferece<text:s/>dicas, quando os alvos do<text:s/><text:span text:style-name="T492">bullying</text:span><text:s/>são alunos com deficiência<text:span text:style-name="Ref.denotaderodapé"><text:note text:note-class="footnote" text:id="_ftn15"><text:note-citation>16</text:note-citation><text:note-body><text:p text:style-name="P493"><text:s/><text:a xlink:href="https://novaescola.org.br/conteudo/1458/bullying-contra-alunos-com-deficiencia" office:target-frame-name="_top" xlink:show="replace"><text:span text:style-name="Hyperlink">https://novaescola.org.br/conteudo/1458/bullying-contra-alunos-com-deficiencia</text:span></text:a></text:p></text:note-body></text:note></text:span>:</text:p>
      <text:list text:style-name="LFO27" text:continue-numbering="true">
        <text:list-item>
          <text:p text:style-name="P494">Conversar sobre a deficiência do aluno com todos,<text:s/>na presença dele;</text:p>
        </text:list-item>
        <text:list-item>
          <text:p text:style-name="P495">Adaptar a rotina para facilitar a aprendizagem,<text:s/>sempre que necessário;</text:p>
        </text:list-item>
        <text:list-item>
          <text:p text:style-name="P496"><text:span text:style-name="T497">Chamar os pais e a comunidade para falar de<text:s/></text:span><text:span text:style-name="T498">bullying</text:span><text:span text:style-name="T499"><text:s/>e inclusão</text:span><text:span text:style-name="T500">;</text:span></text:p>
        </text:list-item>
        <text:list-item>
          <text:p text:style-name="P501">Exibir filmes e adotar livros em que personagens com deficiência vivenciam contextos positivos;</text:p>
        </text:list-item>
        <text:list-item>
          <text:p text:style-name="P502">Focar as habilidades e capacidades de aprendizagem do estudante para integrá-lo à turma;</text:p>
        </text:list-item>
        <text:list-item>
          <text:p text:style-name="P503"><text:span text:style-name="T504">Elaborar com a escola um projeto de ação e prevenção contra o<text:s/></text:span><text:span text:style-name="T505">bullying</text:span><text:span text:style-name="T506">.</text:span></text:p>
        </text:list-item>
      </text:list>
      <text:p text:style-name="P507"/>
      <text:soft-page-break/>
      <text:p text:style-name="P508"><text:span text:style-name="T509">É possível resistir ao<text:s/></text:span><text:span text:style-name="T510">bullying</text:span><text:span text:style-name="T511">?</text:span></text:p>
      <text:p text:style-name="P512">Para estudiosos do tema, a resposta é positiva: sim, é possível resistir à intimidação sistemática.</text:p>
      <text:p text:style-name="P513">Como?</text:p>
      <text:p text:style-name="P514">A resposta está na capacidade da criança e do jovem em<text:s/>aprender a<text:s/>lidar com frustrações e a enfrentar seus problemas e conflitos – mas sempre com o apoio e a orientação de seus pais e professores.</text:p>
      <text:p text:style-name="P515">Para desenvolver essas atitudes,<text:s/>é importante que:<text:s/></text:p>
      <text:list text:style-name="LFO29" text:continue-numbering="true">
        <text:list-item>
          <text:p text:style-name="P516">Passem<text:s/>por frustrações (como receber um “não”)<text:s/>e saibam que podem contar<text:s/>com apoio dos pais e professores;</text:p>
        </text:list-item>
        <text:list-item>
          <text:p text:style-name="P517">Aprendam<text:s/>a assumir a responsabilidade por suas ações, sem ficar procurando culpados;</text:p>
        </text:list-item>
        <text:list-item>
          <text:p text:style-name="P518">Aprendam a respeitar os demais e saibam<text:s/>que o controle sobre os acontecimentos é relativo, pois a vida em sociedade tem leis e regras.</text:p>
        </text:list-item>
      </text:list>
      <text:p text:style-name="P519">Presença do preconceito na escola</text:p>
      <text:p text:style-name="P520">Alunos com deficiência, seja ela qual for,<text:s/>podem ser<text:s/>alvo de atitudes caracterizadas por preconceitos, que erguem as barreiras atitudinais já mencionadas.<text:s/>Felizmente, também há muitas pessoas que respeitam as pessoas com deficiência<text:s/>e, mais do que isso, são amigas delas.</text:p>
      <text:p text:style-name="P521">Há<text:s/>alguns casos de mães que desestimulam seus filhos de brincar com crianças com deficiência, porque acham que elas não conseguem brincar e vão ficar tristes, ao serem convidadas. Felizmente essa mentalidade está mudando, à medida que a inclusão avança.</text:p>
      <text:p text:style-name="P522">As barreiras atitudinais, decorrentes de preconceito, podem fazer com que a criança desenvolva<text:s/>baixa autoestima<text:s/>e, em<text:s/>consequência, tenha sua saúde mental comprometida e também sua capacidade de aprendizado.</text:p>
      <text:p text:style-name="P523">Conversar sobre como nosso banco de dados interno funciona, o que são preconceitos, as barreiras que erguem entre as pessoas, a dor e o sofrimento que causam pode diminuir significativamente a prática de<text:s/><text:span text:style-name="T524">bullying</text:span><text:s/>e a violência dentro dos muros da escola.</text:p>
      <text:p text:style-name="P525"><text:span text:style-name="T526">A prática do<text:s/></text:span><text:span text:style-name="T527">b</text:span><text:span text:style-name="T528">ullying pertence ao campo subjetivo e<text:s/></text:span><text:span text:style-name="T529">está ligada à ideia de preconceito (um juízo antecipado que não passa pelo crivo da razão, juízo este que existe na cabeça de um indivíduo ou grupo de indivíduos que<text:s/></text:span><text:soft-page-break/><text:span text:style-name="T530">rejeita ou não aceita o outro devido à cultura, sexualidade, religião, etni</text:span><text:span text:style-name="T531">a, nacionalidade, idade, etc.).</text:span><text:span text:style-name="T532"><text:note text:note-class="footnote" text:id="_ftn16"><text:note-citation>17</text:note-citation><text:note-body><text:p text:style-name="P533"><text:s/><text:a xlink:href="https://www.geledes.org.br/escolas-ainda-confundem-racismo-com-bullying/?utm_medium=ppc&amp;utm_source=onesignal&amp;utm_campaign=push&amp;utm_content=onesignal" office:target-frame-name="_top" xlink:show="replace"><text:span text:style-name="Hyperlink">https://www.geledes.org.br/escolas-ainda-confundem-racismo-com-bullying/?utm_medium=ppc&amp;utm_source=onesignal&amp;utm_campaign=push&amp;utm_content=onesignal</text:span></text:a></text:p></text:note-body></text:note></text:span></text:p>
      <text:p text:style-name="P534"><text:span text:style-name="T535">A seguir, gráfico que exemplifica preconceito</text:span><text:span text:style-name="T536"><text:s/>e barreiras atitudinais. No retângulo superior está escrito: “Preconceito”. No retângulo abaixo: “Pessoas com esse sotaque não têm educação. Digo isso na frente de qualquer um”. Abaixo,<text:s/></text:span><text:span text:style-name="T537">retângulo com as palavras “</text:span><text:span text:style-name="T538">barreiras atitudinais</text:span><text:span text:style-name="T539">”</text:span><text:span text:style-name="T540">:</text:span><text:span text:style-name="T541"><text:s/>abaixo dele, à esquerda: retângulo menor com a palavra “discriminação” e à direita, retângulo com a palavra “</text:span><text:span text:style-name="T542">bullying</text:span><text:span text:style-name="T543">”.</text:span></text:p>
      <text:p text:style-name="P544"><text:span text:style-name="T545"><draw:g draw:name="Diagrama 1" draw:id="id5" draw:style-name="a17" text:anchor-type="as-char"><svg:title/><svg:desc/><draw:custom-shape svg:x="0in" svg:y="1.91289in" svg:width="5.90555in" svg:height="1.52575in" draw:id="id0" draw:style-name="a2"><svg:title/><svg:desc/><text:p text:style-name="a1" text:class-names="" text:cond-style-name=""><text:span text:style-name="a0" text:class-names="">Barreiras atitudinais</text:span></text:p><draw:enhanced-geometry draw:type="non-primitive" svg:viewBox="0 0 5400039 1395148" draw:enhanced-path="M 0 0 L 5400039 0 5400039 1395148 0 1395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1395148"/><draw:equation draw:name="f8" draw:formula="0 * ?f5 / 5400039"/><draw:equation draw:name="f9" draw:formula="0 * ?f4 / 1395148"/><draw:equation draw:name="f10" draw:formula="5400039 * ?f5 / 5400039"/><draw:equation draw:name="f11" draw:formula="1395148 * ?f4 / 1395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2.71132in" svg:width="2.95278in" svg:height="0.70185in" draw:id="id1" draw:style-name="a5"><svg:title/><svg:desc/><text:p text:style-name="a4" text:class-names="" text:cond-style-name=""><text:span text:style-name="a3" text:class-names="">Discriminação</text:span></text:p><draw:enhanced-geometry draw:type="non-primitive" svg:viewBox="0 0 2700019 641768" draw:enhanced-path="M 0 0 L 2700019 0 2700019 641768 0 6417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019"/><draw:equation draw:name="f7" draw:formula="?f4 / 641768"/><draw:equation draw:name="f8" draw:formula="0 * ?f5 / 2700019"/><draw:equation draw:name="f9" draw:formula="0 * ?f4 / 641768"/><draw:equation draw:name="f10" draw:formula="2700019 * ?f5 / 2700019"/><draw:equation draw:name="f11" draw:formula="641768 * ?f4 / 6417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278in" svg:y="2.71132in" svg:width="2.95278in" svg:height="0.70185in" draw:id="id2" draw:style-name="a8"><svg:title/><svg:desc/><text:p text:style-name="a7" text:class-names="" text:cond-style-name=""><text:span text:style-name="a6" text:class-names="">Bullying</text:span></text:p><draw:enhanced-geometry draw:type="non-primitive" svg:viewBox="0 0 2700019 641768" draw:enhanced-path="M 0 0 L 2700019 0 2700019 641768 0 6417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019"/><draw:equation draw:name="f7" draw:formula="?f4 / 641768"/><draw:equation draw:name="f8" draw:formula="0 * ?f5 / 2700019"/><draw:equation draw:name="f9" draw:formula="0 * ?f4 / 641768"/><draw:equation draw:name="f10" draw:formula="2700019 * ?f5 / 2700019"/><draw:equation draw:name="f11" draw:formula="641768 * ?f4 / 6417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00146in" svg:width="5.90555in" svg:height="1.93935in" draw:id="id3" draw:style-name="a11"><svg:title/><svg:desc/><text:p text:style-name="a10" text:class-names="" text:cond-style-name=""><text:span text:style-name="a9" text:class-names="">Preconceito</text:span></text:p><draw:enhanced-geometry draw:type="non-primitive" svg:viewBox="0 0 5400039 1773344" draw:enhanced-path="M 5400039 1152266 L 2921687 1152266 2921687 1330008 3143355 1330008 2700019 1773343 2256683 1330008 2478351 1330008 2478351 1152266 0 1152266 0 1 5400039 1 5400039 1152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1773344"/><draw:equation draw:name="f8" draw:formula="0 * ?f5 / 5400039"/><draw:equation draw:name="f9" draw:formula="621078 * ?f4 / 1773344"/><draw:equation draw:name="f10" draw:formula="2478352 * ?f5 / 5400039"/><draw:equation draw:name="f11" draw:formula="443336 * ?f4 / 1773344"/><draw:equation draw:name="f12" draw:formula="2256684 * ?f5 / 5400039"/><draw:equation draw:name="f13" draw:formula="2700020 * ?f5 / 5400039"/><draw:equation draw:name="f14" draw:formula="0 * ?f4 / 1773344"/><draw:equation draw:name="f15" draw:formula="3143356 * ?f5 / 5400039"/><draw:equation draw:name="f16" draw:formula="2921688 * ?f5 / 5400039"/><draw:equation draw:name="f17" draw:formula="5400039 * ?f5 / 5400039"/><draw:equation draw:name="f18" draw:formula="1773344 * ?f4 / 177334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00144in" svg:y="0.63314in" svg:width="5.90411in" svg:height="0.70163in" draw:id="id4" draw:style-name="a16"><svg:title/><svg:desc/><text:p text:style-name="a15" text:class-names="" text:cond-style-name=""><text:span text:style-name="a12" text:class-names="">Pessoas com esse sotaque não têm educação</text:span><text:span text:style-name="a13" text:class-names="">.<text:s text:c="1"/></text:span><text:span text:style-name="a14" text:class-names="">Digo isso na frente de qualquer um.</text:span></text:p><draw:enhanced-geometry draw:type="non-primitive" svg:viewBox="0 0 5398721 641575" draw:enhanced-path="M 0 0 L 5398721 0 5398721 641575 0 6415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21"/><draw:equation draw:name="f7" draw:formula="?f4 / 641575"/><draw:equation draw:name="f8" draw:formula="0 * ?f5 / 5398721"/><draw:equation draw:name="f9" draw:formula="0 * ?f4 / 641575"/><draw:equation draw:name="f10" draw:formula="5398721 * ?f5 / 5398721"/><draw:equation draw:name="f11" draw:formula="641575 * ?f4 / 6415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46">Imagem 1 – Preconceito e atitudes que pode gerar: discriminação e/ou bullying.</text:p>
      <text:p text:style-name="P547">Professores<text:s/>e barreiras atitudinais</text:p>
      <text:p text:style-name="P548">Todos nós, seres humanos, temos preconceitos, que<text:s/>fazem parte de nossa natureza.<text:s/>Isso inclui professores e participantes da equipe escolar.</text:p>
      <text:p text:style-name="P549">Fabiana Tavares e José Francisco de Lima (2007)<text:s/>pesquisaram o comportamento de educadores para<text:s/>identificar<text:s/>como reagem,<text:s/>ao receber um aluno com deficiência<text:span text:style-name="Ref.denotaderodapé"><text:note text:note-class="footnote" text:id="_ftn17"><text:note-citation>18</text:note-citation><text:note-body><text:p text:style-name="P550"><text:s/><text:a xlink:href="http://www.planetaeducacao.com.br/portal/artigo.asp?artigo=1283" office:target-frame-name="_top" xlink:show="replace"><text:span text:style-name="Hyperlink">http://www.planetaeducacao.com.br/portal/artigo.asp?artigo=1283</text:span></text:a></text:p></text:note-body></text:note></text:span>.</text:p>
      <text:p text:style-name="P551">Aqui estão algumas de suas constatações. A mais abrangente é esta:<text:s/><text:span text:style-name="T552">geralmente as barreiras atitudinais não aparecem isoladas, mas sim<text:s/></text:span><text:span text:style-name="T553">são<text:s/></text:span><text:span text:style-name="T554">sobrepostas</text:span><text:s/>– ou seja, é possível identificar a presença de mais de uma barreira em nós.</text:p>
      <text:soft-page-break/>
      <text:p text:style-name="P555">São elas:</text:p>
      <text:list text:style-name="LFO19" text:continue-numbering="true">
        <text:list-item>
          <text:p text:style-name="P556"><text:span text:style-name="T557">Ignorância</text:span><text:span text:style-name="T558">: desconhecer a potencialidade do aluno com deficiência;</text:span></text:p>
        </text:list-item>
        <text:list-item>
          <text:p text:style-name="P559"><text:span text:style-name="T560">Medo</text:span><text:span text:style-name="T561">: ter receio de receber um aluno com deficiência ou mesmo<text:s/></text:span><text:span text:style-name="T562">um<text:s/></text:span><text:span text:style-name="T563">colega de<text:s/></text:span><text:span text:style-name="T564">profiss</text:span><text:span text:style-name="T565">ão<text:s/></text:span><text:span text:style-name="T566">com deficiência, por não saber</text:span><text:span text:style-name="T567"><text:s/></text:span><text:span text:style-name="T568">o que dizer ou<text:s/></text:span><text:span text:style-name="T569">de<text:s/></text:span><text:span text:style-name="T570">fazer<text:s/></text:span><text:span text:style-name="T571">alguma coisa errada;</text:span></text:p>
        </text:list-item>
        <text:list-item>
          <text:p text:style-name="P572"><text:span text:style-name="T573">Rejeição</text:span><text:span text:style-name="T574">: recusar-se a interagir com a pessoa com deficiência</text:span><text:span text:style-name="T575">:</text:span><text:span text:style-name="T576"><text:s/></text:span><text:span text:style-name="T577">seja<text:s/></text:span><text:span text:style-name="T578">aluno, familiar ou<text:s/></text:span><text:span text:style-name="T579">colega<text:s/></text:span><text:span text:style-name="T580">da educação;</text:span></text:p>
        </text:list-item>
        <text:list-item>
          <text:p text:style-name="P581"><text:span text:style-name="T582">Percepção de menos valia</text:span><text:span text:style-name="T583">: avaliação depreciativa da capacidade,<text:s/></text:span><text:span text:style-name="T584">concluindo, a priori,<text:s/></text:span><text:span text:style-name="T585">que o aluno com deficiência não poderá<text:s/></text:span><text:span text:style-name="T586">fazer alguma tarefa<text:s/></text:span><text:span text:style-name="T587">ou só poderá<text:s/></text:span><text:span text:style-name="T588">fazer<text:s/></text:span><text:span text:style-name="T589">em parte;</text:span></text:p>
        </text:list-item>
        <text:list-item>
          <text:p text:style-name="P590"><text:span text:style-name="T591">Inferioridade</text:span><text:span text:style-name="T592">: acreditar que o aluno com deficiência não acompanhará os demais.<text:s/></text:span><text:span text:style-name="T593">Essa percepção é enganosa,<text:s/></text:span><text:span text:style-name="T594">pois<text:s/></text:span><text:span text:style-name="T595">cada um tem seu<text:s/></text:span><text:span text:style-name="T596">ritmo de aprendizagem.<text:s/></text:span><text:span text:style-name="T597">Portanto,<text:s/></text:span><text:span text:style-name="T598">ninguém acompanha ninguém; cada um faz seu percurso singularmente, mesmo<text:s/></text:span><text:span text:style-name="T599">que<text:s/></text:span><text:span text:style-name="T600">a proposta docente se</text:span><text:span text:style-name="T601">ja c</text:span><text:span text:style-name="T602">oletiva e<text:s/></text:span><text:span text:style-name="T603">única</text:span><text:span text:style-name="T604">;</text:span></text:p>
        </text:list-item>
        <text:list-item>
          <text:p text:style-name="P605"><text:span text:style-name="T606">Piedade</text:span><text:span text:style-name="T607">: sentir-se pesaroso e ter atitudes protetoras em relação ao aluno com deficiência. Estimular a classe a antecipar</text:span><text:span text:style-name="T608"><text:s/>as demandas</text:span><text:span text:style-name="T609"><text:s/></text:span><text:span text:style-name="T610">dos alunos</text:span><text:span text:style-name="T611"><text:s/>com deficiência,<text:s/></text:span><text:span text:style-name="T612">realizando as atividades por ele</text:span><text:span text:style-name="T613">s</text:span><text:span text:style-name="T614"><text:s/>e</text:span><text:span text:style-name="T615"><text:s/>atribuindo-lhes uma pseudoparticipação;</text:span></text:p>
        </text:list-item>
        <text:list-item>
          <text:p text:style-name="P616"><text:span text:style-name="T617">Adoração do herói</text:span><text:span text:style-name="T618">: considerar um aluno como sendo “especial”, “excepcional” ou “extraordinário”,<text:s/></text:span><text:span text:style-name="T619">apenas<text:s/></text:span><text:span text:style-name="T620">porque ele<text:s/></text:span><text:span text:style-name="T621">f</text:span><text:span text:style-name="T622">ez<text:s/></text:span><text:span text:style-name="T623">uma<text:s/></text:span><text:span text:style-name="T624">simples<text:s/></text:span><text:span text:style-name="T625">atividade escolar</text:span><text:span text:style-name="T626">;</text:span><text:span text:style-name="T627"><text:s/>elogiar exageradamente a pessoa com deficiência pela mínima ação realizada na escola, como se<text:s/></text:span><text:span text:style-name="T628">ela não tivesse<text:s/></text:span><text:span text:style-name="T629">capacidade de interagir com o grupo e o ambiente;</text:span></text:p>
        </text:list-item>
        <text:list-item>
          <text:p text:style-name="P630"><text:span text:style-name="T631">Exaltação do modelo</text:span><text:span text:style-name="T632">: usar a imagem do estudante com deficiência como modelo de persistência e<text:s/></text:span><text:span text:style-name="T633">de<text:s/></text:span><text:span text:style-name="T634">coragem diante dos demais;</text:span></text:p>
        </text:list-item>
        <text:list-item>
          <text:p text:style-name="P635"><text:span text:style-name="T636">Percepção de incapacidade intelectual</text:span><text:span text:style-name="T637">: evitar a matrícula de alunos com deficiência, não deixando que eles demonstrem suas habilidades e competências. Achar que ter na sala de aula um aluno com deficiência<text:s/></text:span><text:span text:style-name="T638">vai<text:s/></text:span><text:span text:style-name="T639">atrapalhar o desenvolvimento de toda a turma;</text:span></text:p>
        </text:list-item>
        <text:list-item>
          <text:p text:style-name="P640"><text:span text:style-name="T641">Efeito de propagação (ou expansão)</text:span><text:span text:style-name="T642">: supor que a deficiência de um aluno afeta negativamente outros sentidos, habilidades ou traços da personalidade. Por exemplo: achar que a pessoa com deficiência auditiva tem também deficiência intelectual;</text:span></text:p>
        </text:list-item>
        <text:list-item>
          <text:p text:style-name="P643"><text:span text:style-name="T644">Estereótipos</text:span><text:span text:style-name="T645">: pensar no aluno com deficiência comparando-o com outros com<text:s/></text:span><text:span text:style-name="T646">a<text:s/></text:span><text:span text:style-name="T647">mesma deficiência, construindo generalizações positivas e/ou negativas sobre as pessoas com deficiência;</text:span></text:p>
        </text:list-item>
        <text:list-item>
          <text:p text:style-name="P648"><text:span text:style-name="T649">Compensação</text:span><text:span text:style-name="T650">: acreditar que os alunos com deficiência devem ser compensados de alguma forma: minimizar a intensidade das atividades pedagógicas; achar que os alunos com deficiência devem receber vantagens</text:span><text:span text:style-name="T651"><text:s/>extras</text:span><text:span text:style-name="T652">;</text:span></text:p>
        </text:list-item>
        <text:list-item>
          <text:p text:style-name="P653"><text:span text:style-name="T654">Substantivação da deficiência</text:span><text:span text:style-name="T655">: referir-se à falta de uma parte ou sentido da pessoa com se a parte “faltante” fosse o todo. Exemplo: o deficiente mental, o cego, o “perneta”, etc. Essa barreira faz com que o<text:s/></text:span><text:soft-page-break/><text:span text:style-name="T656">aluno com deficiência perca sua identidade em detrimento da deficiência, fragilizando sua autoestima e o seu desejo de aprender e estar na escola;</text:span></text:p>
        </text:list-item>
        <text:list-item>
          <text:p text:style-name="P657"><text:span text:style-name="T658">Comparação</text:span><text:span text:style-name="T659">: comparar os alunos com e sem deficiência, salientando aquilo que o aluno com deficiência ainda não alcançou em relação<text:s/></text:span><text:span text:style-name="T660">ao<text:s/></text:span><text:span text:style-name="T661">aluno sem deficiência.<text:s/></text:span><text:span text:style-name="T662">Ao<text:s/></text:span><text:span text:style-name="T663">compara</text:span><text:span text:style-name="T664">r, destaca<text:s/></text:span><text:span text:style-name="T665">as “fal</text:span><text:span text:style-name="T666">has”, “faltas” e “deficiências” do aluno com deficiência;</text:span></text:p>
        </text:list-item>
        <text:list-item>
          <text:p text:style-name="P667"><text:span text:style-name="T668">Atitude de segregação</text:span><text:span text:style-name="T669">: acreditar que os alunos com deficiência só poderão conviver com os de sua mesma faixa etária até um dado momento e que, para sua escolarização,<text:s/></text:span><text:span text:style-name="T670">eles deverão ser encaminhados à<text:s/></text:span><text:span text:style-name="T671">escola especial</text:span><text:span text:style-name="T672">, com profissionais especializados;</text:span></text:p>
        </text:list-item>
        <text:list-item>
          <text:p text:style-name="P673"><text:span text:style-name="T674">Adjetivação</text:span><text:span text:style-name="T675">: classificar a pessoa com deficiência como “lenta”, “agressiva”, “dócil”, “difícil”,<text:s/></text:span><text:span text:style-name="T676">“amorosa”,<text:s/></text:span><text:span text:style-name="T677">“aluno-problema”, etc. Essa adjetivação<text:s/></text:span><text:span text:style-name="T678">interfere de forma negativa n</text:span><text:span text:style-name="T679">a<text:s/></text:span><text:span text:style-name="T680">formação da<text:s/></text:span><text:span text:style-name="T681">identidade dos alunos;</text:span></text:p>
        </text:list-item>
        <text:list-item>
          <text:p text:style-name="P682"><text:span text:style-name="T683">Particularização</text:span><text:span text:style-name="T684">: afirmar, de maneira restritiva, que uma pessoa com deficiência só aprenderá com outra com a mesma deficiência;</text:span></text:p>
        </text:list-item>
        <text:list-item>
          <text:p text:style-name="P685"><text:span text:style-name="T686">Baixa expectativa</text:span><text:span text:style-name="T687">: acreditar que os alunos com deficiência devem realizar apenas atividades mecânicas, exercícios repetitivos;<text:s/></text:span><text:span text:style-name="T688">acreditar<text:s/></text:span><text:span text:style-name="T689">que o aluno com deficiência não conseguirá interagir numa sala regular.</text:span><text:span text:style-name="T690"><text:s/>Muitos professores passam o</text:span><text:span text:style-name="T691"><text:s/>ano letivo<text:s/></text:span><text:span text:style-name="T692">propondo exercícios de cópia</text:span><text:span text:style-name="T693"><text:s/>e de</text:span><text:span text:style-name="T694"><text:s/>repetição. Isso não ajuda o aluno a descobrir suas inteligências, competências e habilidades múltiplas</text:span><text:span text:style-name="T695"><text:s/>e reforça o estereótipo</text:span><text:span text:style-name="T696">.</text:span></text:p>
        </text:list-item>
      </text:list>
      <text:p text:style-name="P697">Como surgem as barreiras atitudinais?</text:p>
      <text:p text:style-name="P698"><text:span text:style-name="T699">Caro Professor, aqui termina a primeira parte do Capítulo 5 do “</text:span><text:span text:style-name="T700">Guia do Educador Inclusivo</text:span><text:span text:style-name="T701">”, cujo tema é o papel que a escola tem no exercício da convivência.</text:span><text:span text:style-name="T702"><text:s/>Falamos sobre preconceito, discriminação e<text:s/></text:span><text:span text:style-name="T703">bullying</text:span><text:span text:style-name="T704">.</text:span></text:p>
      <text:p text:style-name="Normal">Trouxemos dicas<text:s/>de como lidar com esses comportamentos e iniciativas de algumas escolas.</text:p>
      <text:p text:style-name="P705">Nesta segunda parte,<text:s/>convidamos você a<text:s/>pensar sobre<text:s/>a origem desses comportamentos.<text:span text:style-name="T706"><text:s/>D</text:span><text:span text:style-name="T707">e onde vêm essas atitudes, que erguem<text:s/></text:span><text:span text:style-name="T708">verdadeiros “muros” entre as pessoas, sejam alunos ou adultos e</text:span><text:span text:style-name="T709"><text:s/>que</text:span><text:span text:style-name="T710"><text:s/>causam sofrimento?</text:span></text:p>
      <text:p text:style-name="P711">Esses “muros”, que impedem que as pessoas se vejam como verdadeiramente são, além de rótulos, são chamados<text:s/><text:span text:style-name="T712">barreiras atitudinais</text:span>.<text:s/></text:p>
      <text:p text:style-name="P713">A escola e as barreiras atitudinais</text:p>
      <text:p text:style-name="P714">Barreiras atitudinais<text:s/>sempre existiram; elas se<text:s/>modificam<text:s/>ao longo do tempo,<text:s/>de acordo com as transformações<text:s/>sociais.</text:p>
      <text:soft-page-break/>
      <text:p text:style-name="P715">A escola<text:s/>está<text:s/>inserida na sociedade e é influenciada pelos modos de pensar<text:s/>e padrões de comportamento excludentes em relação à pessoa com deficiência<text:s/>e a outros grupos considerados “diferentes”.</text:p>
      <text:p text:style-name="P716">É importante conhecer<text:s/>estes padrões de comportamento excludentes e conversar sobre sua existência e estratégias para enfrenta-los, na escola, porque<text:s/>as<text:s/>barreiras atitudinais afetam o desenvolvimento emocional e a capacidade de aprendizagem. Quem consegue aprender quando está sendo ameaçado ou<text:s/>está<text:s/>passando por uma situação tensa, em sua família?</text:p>
      <text:p text:style-name="P717">O<text:s/>conceito de competências socioemocionais é útil<text:s/>para compreender as barreiras atitudinais e principalmente para fortalecer a acessibilidade atitudinal.</text:p>
      <text:p text:style-name="P718">Acessibilidade atitudinal</text:p>
      <text:p text:style-name="P719">A Declaração Universal dos Direitos Humanos (ONU, 1948)<text:span text:style-name="Ref.denotaderodapé"><text:note text:note-class="footnote" text:id="_ftn18"><text:note-citation>19</text:note-citation><text:note-body><text:p text:style-name="P720"><text:s/><text:a xlink:href="https://www.ohchr.org/EN/UDHR/Documents/UDHR_Translations/por.pdf" office:target-frame-name="_top" xlink:show="replace"><text:span text:style-name="Hyperlink">https://www.ohchr.org/EN/UDHR/Documents/UDHR_Translations/por.pdf</text:span></text:a></text:p></text:note-body></text:note></text:span><text:s/>estabeleceu uma série de Direitos que estão válidos até hoje e são a base para Convenções, Declarações e outros documentos. Estes direitos abrangem todas as pessoas, inclusive as que têm deficiência.</text:p>
      <text:p text:style-name="P721">Porém, há um direito “novo”, que veio atender às características das pessoas com deficiência: é o Direito à Acessibilidade, fundamentado na Convenção sobre os Direitos das Pessoas com Deficiência, Art. 3, item (f) e Art. 9<text:span text:style-name="Ref.denotaderodapé"><text:note text:note-class="footnote" text:id="_ftn19"><text:note-citation>20</text:note-citation><text:note-body><text:p text:style-name="Textodenotaderodapé"><text:s/><text:a xlink:href="http://www.pessoacomdeficiencia.gov.br/app/sites/default/files/publicacoes/convencaopessoascomdeficiencia.pdf" office:target-frame-name="_top" xlink:show="replace"><text:span text:style-name="Hyperlink">http://www.pessoacomdeficiencia.gov.br/app/sites/default/files/publicacoes/convencaopessoascomdeficiencia.pdf</text:span></text:a></text:p></text:note-body></text:note></text:span>.</text:p>
      <text:p text:style-name="P722">Romeu Sassaki identificou seis dimensões contidas no conceito de<text:s/><text:span text:style-name="T723">acessibilidade</text:span><text:span text:style-name="T724"><text:note text:note-class="footnote" text:id="_ftn20"><text:note-citation>21</text:note-citation><text:note-body><text:p text:style-name="P725"><text:s/><text:a xlink:href="http://www.cultura.pe.gov.br/wp-content/uploads/2016/12/Livro_Acessibilidade_Cap1.pdf" office:target-frame-name="_top" xlink:show="replace"><text:span text:style-name="Hyperlink">http://www.cultura.pe.gov.br/wp-content/uploads/2016/12/Livro_Acessibilidade_Cap1.pdf</text:span></text:a></text:p></text:note-body></text:note></text:span><text:span text:style-name="T726">; dentre eles está o conceito de acessibilidade atitudinal:<text:s/></text:span></text:p>
      <text:p text:style-name="P727">Ausência de preconceitos, estigmas, estereótipos e discriminações, como resultado de programas e práticas de sensibilização e de conscientização das pessoas em geral e da convivência na diversidade humana.</text:p>
      <text:p text:style-name="P728">Alguns autores consideram a acessibilidade<text:s/>atitudinal como sendo a principal, pois é a atitude da pessoa em relação à Inclusão que estimula a remoção dos outros tipos de barreiras.</text:p>
      <text:p text:style-name="P729"/>
      <text:p text:style-name="P730">Para que a Inclusão aconteça de fato, é preciso que as pessoas estejam próximas umas das outras e que interajam.</text:p>
      <text:p text:style-name="P731">Não existe Inclusão à distância.</text:p>
      <text:p text:style-name="P732"/>
      <text:p text:style-name="P733"/>
      <text:soft-page-break/>
      <text:p text:style-name="P734">A escola e o preconceito</text:p>
      <text:p text:style-name="P735">A escola é o primeiro ambiente social que a criança frequenta – e onde se espera que permaneça pelo menos até completar o Ensino Fundamental. Assim sendo, é importante que ela promova a conscientização da existência do preconceito, envolvendo a todos: da Direção às equipes administrativas e operacionais, passando por professores, alunos e suas famílias e principalmente promova mudança de atitudes.</text:p>
      <text:p text:style-name="P736">Assim como o mundo corporativo, a escola também está recebendo, em números crescentes, pessoas que até recentemente ficavam de fora de seus muros: crianças com deficiência, filhos de refugiados ou imigrantes, moradoras em áreas de risco social.</text:p>
      <text:p text:style-name="P737">Sua chegada em geral causa estranhamento e desconforto: elas não se parecem conosco, falam outro idioma, têm costumes diferentes e muitas vezes não sabemos como atender suas necessidades e demandas.</text:p>
      <text:p text:style-name="P738">Esse é o momento para identificar a existência do preconceito e falar sobre ele, com todos os membros da comunidade escolar, inclusive com os alunos.</text:p>
      <text:p text:style-name="P739">Ao tomar esta atitude, contribuímos para explicitar os preconceitos, que estão embutidos no cotidiano<text:span text:style-name="T740">,</text:span><text:s/>como estas frases que ainda hoje são ouvidas:</text:p>
      <text:list text:style-name="LFO21" text:continue-numbering="true">
        <text:list-item>
          <text:p text:style-name="P741"><text:span text:style-name="T742">Meninos são fortes e não podem chorar. Só meninas choram;</text:span></text:p>
        </text:list-item>
        <text:list-item>
          <text:p text:style-name="P743"><text:span text:style-name="T744">Isso é coisa de mulherzinha;</text:span></text:p>
        </text:list-item>
        <text:list-item>
          <text:p text:style-name="P745"><text:span text:style-name="T746">Ele é gay, mas nem parece, se veste igual a todo mundo;</text:span></text:p>
        </text:list-item>
        <text:list-item>
          <text:p text:style-name="P747"><text:span text:style-name="T748">Você é tão linda, nem parece negra.</text:span></text:p>
        </text:list-item>
      </text:list>
      <text:p text:style-name="P749">Promover a reflexão sobre os preconceitos e principalmente rever comportamentos fortalece a cultura da inclusão, formando crianças e jovens que aprendem a valorizar e a conviver com a diferença desde cedo na vida.</text:p>
      <text:p text:style-name="P750">Competências socioemocionais</text:p>
      <text:p text:style-name="P751">Conceito</text:p>
      <text:p text:style-name="Normal">Para o escritor americano Paul Tough<text:span text:style-name="Ref.denotaderodapé"><text:note text:note-class="footnote" text:id="_ftn21"><text:note-citation>22</text:note-citation><text:note-body><text:p text:style-name="P752"><text:s/>“Como as crianças aprendem”, Editora Intrínseca, 2014.</text:p></text:note-body></text:note></text:span>:</text:p>
      <text:p text:style-name="P753"><text:span text:style-name="T754">As competências socioemocionais não são inatas e fixas: “elas são habilidades que você pode aprender; são habilidades que você pode praticar; e são habilidades que você pode ensinar”, seja no amb</text:span><text:span text:style-name="T755">iente escolar ou dentro de casa</text:span><text:span text:style-name="T756"><text:note text:note-class="footnote" text:id="_ftn22"><text:note-citation>23</text:note-citation><text:note-body><text:p text:style-name="Textodenotaderodapé"><text:s/><text:a xlink:href="http://porvir.org/especiais/socioemocionais" office:target-frame-name="_top" xlink:show="replace"><text:span text:style-name="Hyperlink">http://porvir.org/especiais/socioemocionais</text:span></text:a></text:p></text:note-body></text:note></text:span><text:span text:style-name="T757">.</text:span></text:p>
      <text:p text:style-name="P758">O<text:s/>conceito de competências socioemocionais é muito recente: nasce no bojo da reflexão sobre a educação do século 21, que vê a educação como<text:s/>um<text:s/><text:soft-page-break/>processo de formação integral<text:s/>do aluno,<text:s/>indo além da<text:s/>transmissão de conteúdos.</text:p>
      <text:p text:style-name="P759">Para que esse processo de formação integral ocorra, é preciso acrescentar as competências socioemocionais – que até eram consideradas<text:s/>apenas eventualmente<text:s/>– de<text:s/><text:span text:style-name="T760">forma intencional</text:span>. A intencionalidade é que faz a diferença.</text:p>
      <text:p text:style-name="P761"><text:span text:style-name="T762">A nova visão não implica em deixar de lado o grupo de competências conhecidas como cognitivas (interpretar, refletir, pensar abstratamente, generalizar aprendizados), até porque elas estão relacionadas estreitame</text:span><text:span text:style-name="T763">nte com as socioemocionais</text:span><text:span text:style-name="T764">.</text:span><text:span text:style-name="T765"><text:note text:note-class="footnote" text:id="_ftn23"><text:note-citation>24</text:note-citation><text:note-body><text:p text:style-name="Textodenotaderodapé"><text:s/><text:a xlink:href="http://porvir.org/especiais/socioemocionais" office:target-frame-name="_top" xlink:show="replace"><text:span text:style-name="Hyperlink">http://porvir.org/especiais/socioemocionais</text:span></text:a></text:p></text:note-body></text:note></text:span></text:p>
      <text:p text:style-name="P766">A Psicologia, a Neurociência, a Economia e a própria Educação têm desenvolvido pesquisas que revelam que o desempenho cognitivo dos alunos é beneficiado quando as competências socioemocionais são desenvolvidas e fazem parte do planejamento didático e do PPP – Projeto Político Pedagógico<text:span text:style-name="Ref.denotaderodapé"><text:note text:note-class="footnote" text:id="_ftn24"><text:note-citation>25</text:note-citation><text:note-body><text:p text:style-name="P767"><text:s/><text:a xlink:href="http://diversa.org.br/educacao-inclusiva/como-transformar-escola-redes-ensino/gestao-escolar/projeto-politico-pedagogico-ppp/" office:target-frame-name="_top" xlink:show="replace"><text:span text:style-name="Hyperlink">http://diversa.org.br/educacao-inclusiva/como-transformar-escola-redes-ensino/gestao-escolar/projeto-politico-pedagogico-ppp/</text:span></text:a></text:p></text:note-body></text:note></text:span><text:s/>da escola.</text:p>
      <text:p text:style-name="P768"><text:span text:style-name="T769">O<text:s/></text:span><text:a xlink:href="http://diversa.org.br/tag/projeto-politico-pedagogico/" office:target-frame-name="_top" xlink:show="replace"><text:span text:style-name="T770">projeto político-pedagógico</text:span></text:a><text:span text:style-name="T771"><text:s/>(PPP) é um documento que define as diretrizes estratégicas e operacionais de uma instituição de ensino. Em outras palavras, pode ser entendido como a expressão da identidade da escola, traduzindo seu processo histórico, suas crenças, valores e as práticas pedagógicas que dimensionam suas ações. No contexto da educação inclusiva, espera-se que o PPP expresse a igualdade de direitos e a valorização das diferenças como princípios fundamentais e inegociáveis da instituição, a serem respeitados em todas suas atividades.</text:span></text:p>
      <text:p text:style-name="P772"><text:span text:style-name="T773">Competências socioemocionais e<text:s/></text:span><text:span text:style-name="T774">bullying</text:span></text:p>
      <text:p text:style-name="P775">O século 21 traz novas demandas para todas as crianças e jovens, quaisquer que sejam suas características de etnia, condição de deficiência: cada vez mais, espera-se que sejam protagonistas de seu desenvolvimento e de suas comunidades.</text:p>
      <text:p text:style-name="P776">O papel da escola é prepará-los para essa nova realidade, indo além do ensino tradicional, que enfatiza fortemente as competências cognitivas.<text:s/>Agora é necessário incorporar estratégias de aprendizagem que sejam mais flexíveis e abrangentes.</text:p>
      <text:p text:style-name="P777">O estímulo ao desenvolvimento das competências socioemocionais – mantendo as competências cognitivas – vai preparar crianças e jovens para viver da forma mais plena possível no século 21.</text:p>
      <text:soft-page-break/>
      <text:p text:style-name="P778">Esse desenvolvimento significa aprender a controlar<text:s/>emoções, alcançar objetivos pretendidos, ter relações sociais marcadas pelo respeito e desenvolver sentimentos de empatia para com os outros.</text:p>
      <text:p text:style-name="P779">Estimular as competências socioemocionais significa elaborar práticas pedagógicas inclusivas, que são mais justas e eficazes porque contemplam todos os alunos, qualquer que sejam suas características.</text:p>
      <text:p text:style-name="P780"><text:span text:style-name="T781">Pesquisas revelam que alunos que têm competências socioemocionais mais desenvolvidas apresentam maior facilidade de aprender os conteúdos acadêmicos</text:span><text:span text:style-name="T782">.</text:span><text:span text:style-name="T783"><text:note text:note-class="footnote" text:id="_ftn25"><text:note-citation>26</text:note-citation><text:note-body><text:p text:style-name="P784"><text:s/><text:a xlink:href="http://porvir.org/especiais/socioemocionais" office:target-frame-name="_top" xlink:show="replace"><text:span text:style-name="Hyperlink">http://porvir.org/especiais/socioemocionais</text:span></text:a></text:p></text:note-body></text:note></text:span></text:p>
      <text:p text:style-name="P785">Portanto, caro Professor, investir nas competências socioemocionais – juntamente com as competências cognitivas –<text:s/>pode ter os seguintes resultados:</text:p>
      <text:list text:style-name="LFO32" text:continue-numbering="true">
        <text:list-item>
          <text:p text:style-name="P786">Contribuir para a qualidade do aprendizado de todos os alunos;</text:p>
        </text:list-item>
        <text:list-item>
          <text:p text:style-name="P787">Contribuir para fortalecer a Cultura da Inclusão na escola;</text:p>
        </text:list-item>
        <text:list-item>
          <text:p text:style-name="P788">Contribuir para o desenvolvimento de uma sociedade melhor para todos, porque será mais justa e mais sustentável.</text:p>
        </text:list-item>
      </text:list>
      <text:p text:style-name="P789">Competências<text:s/>socioemocionais e o PPP</text:p>
      <text:p text:style-name="P790">Como introduzir práticas que desenvolvam as competências socioemocionais<text:s/>na escola?</text:p>
      <text:p text:style-name="P791">As competências socioemocionais são a base para criar um ambiente com acessibilidade atitudinal.<text:s/>Projetos<text:s/>com este objetivo devem<text:s/>estar contemplados no<text:s/>Projeto Político Pedagógico<text:s/>(PPP)<text:s/>da escola,<text:s/>visando:</text:p>
      <text:list text:style-name="LFO11" text:continue-numbering="true">
        <text:list-item>
          <text:p text:style-name="P792">Desenvolver o autoconhecimento e<text:s/>o<text:s/>conhecimento do coletivo,<text:s/>através de<text:s/>rodas de conversa sobre diversidade,<text:s/>barreiras<text:s/>e<text:s/>iniciativas pessoais e coletivas;</text:p>
        </text:list-item>
        <text:list-item>
          <text:p text:style-name="P793">Desenvolver estratégias de parceria<text:s/>com a<text:s/>comunidade<text:s/>e de<text:s/>trabalho em rede, para ações conjuntas que acolham e apoiem todos que encontrem barreiras atitudinais.<text:line-break/>Essas parcerias envolvem:<text:s/></text:p>
        </text:list-item>
      </text:list>
      <text:list text:style-name="LFO43" text:continue-numbering="true">
        <text:list-item>
          <text:p text:style-name="P794">Reuniões com especialistas para estudo de casos, palestrantes<text:s/>e<text:s/>representantes de<text:s/>outros grupos, para<text:s/>trocar experiências<text:s/>e conversar sobre relacionamento interpessoal, enfrentamento de barreiras atitudinais e situações de<text:s/><text:span text:style-name="T795">bullying</text:span>;<text:s/></text:p>
        </text:list-item>
        <text:list-item>
          <text:p text:style-name="P796">Intercâmbio de alunos de outros lugares do País ou do mundo,<text:s/>para contar suas<text:s/>experiências, em<text:s/>encontros presenciais ou virtuais;</text:p>
        </text:list-item>
      </text:list>
      <text:list text:style-name="LFO11" text:continue-numbering="true">
        <text:list-item>
          <text:p text:style-name="P797">Identificar<text:s/>alunos em situação de vulnerabilidade e risco<text:s/>e orientar<text:s/>suas<text:s/>famílias<text:s/>e os professores;</text:p>
        </text:list-item>
        <text:list-item>
          <text:p text:style-name="P798">Promover um ambiente escolar seguro,<text:s/>que respeite os princípios da ética, confiança<text:s/>e acolhimento;</text:p>
        </text:list-item>
        <text:list-item>
          <text:p text:style-name="P799">Mostrar<text:s/>que as ações de proteção<text:s/>produzem<text:s/>melhores resultados<text:s/>a nível<text:s/>pessoal<text:s/>e coletivo.<text:s/>A conquista de um grupo pode<text:s/>inspirar e motivar<text:s/>outros<text:s/>grupos;</text:p>
        </text:list-item>
        <text:list-item>
          <text:p text:style-name="P800">Criar e implementar estratégias que reforcem a aprendizagem colaborativa,<text:s/>que aconteçam<text:s/>na sala de aula e<text:s/>que tenham potencial para atingir a comunidade;</text:p>
        </text:list-item>
        <text:list-item>
          <text:p text:style-name="P801"><text:span text:style-name="T802">Compor<text:s/></text:span><text:span text:style-name="T803">uma equipe multiprofissional<text:s/></text:span><text:span text:style-name="T804">– inclusive com parceiros de órgãos públicos ou de entidades da comunidade,<text:s/></text:span><text:span text:style-name="T805">que crie condições de manter<text:s/></text:span><text:span text:style-name="T806">e acompanhar<text:s/></text:span><text:span text:style-name="T807">projetos e programas estruturados pela escola.</text:span></text:p>
        </text:list-item>
      </text:list>
      <text:p text:style-name="P808">Relatos de iniciativas em rede</text:p>
      <text:p text:style-name="P809">A escola faz parte de um bairro, de uma comunidade, da sociedade; não está isolada, como se fosse uma ilha.<text:s/>Seus alunos, professores, funcionários e gestores fazem parte dessa comunidade.</text:p>
      <text:p text:style-name="P810">Por isso, é importante que ela atue em rede, fazendo contatos e articulando ações conjuntas com Universidades (por exemplo, recebendo estudantes para estagiar),<text:s/>com<text:s/>entidades de atendimento a pessoas com deficiência e órgãos públicos (Saúde, Assistência Social e outros), onde cada um exerce seu papel, em sintonia.<text:s/>Agindo assim, os resultados se potencializam. E, o mais importante: nosso aluno recebe um atendimento de mais qualidade,<text:s/>que é exatamente<text:s/>o<text:s/>que<text:s/>desejamos.</text:p>
      <text:p text:style-name="P811"><text:span text:style-name="T812">Apresentamos, a seguir</text:span><text:span text:style-name="T813">, alguns relatos</text:span><text:span text:style-name="T814">, que estão publicados<text:s/></text:span><text:span text:style-name="T815">no site<text:s/></text:span><text:a xlink:href="http://www.diversa.org.br" office:target-frame-name="_top" xlink:show="replace"><text:span text:style-name="T816">www.diversa.org.br</text:span></text:a><text:span text:style-name="T817">.<text:s/></text:span><text:span text:style-name="T818">Lá<text:s/></text:span><text:span text:style-name="T819">há muitos outros.</text:span><text:span text:style-name="T820"><text:s/></text:span><text:span text:style-name="T821">Está<text:s/></text:span><text:span text:style-name="T822">convidado a visita-lo!</text:span></text:p>
      <text:list text:style-name="LFO35" text:continue-numbering="true">
        <text:list-item>
          <text:p text:style-name="P823">Escola aposta em acolhimento e atuação em rede para incluir criança em situação de risco<text:s/></text:p>
        </text:list-item>
      </text:list>
      <text:p text:style-name="P824">Relato<text:s/>sobre um<text:s/>garoto com síndrome de Down e em situação de vulnerabilidade social em Votorantim, SP.</text:p>
      <text:p text:style-name="P825"><text:a xlink:href="http://diversa.org.br/relatos-de-experiencia/escola-aposta-em-acolhimento-e-atuacao-em-rede-para-incluir-crianca-em-situacao-de-risco" office:target-frame-name="_top" xlink:show="replace"><text:span text:style-name="T826">http://diversa.org.br/relatos-de-experiencia/escola-aposta-em-acolhimento-e-atuacao-em-rede-para-incluir-crianca-em-situacao-de-risco</text:span></text:a></text:p>
      <text:list text:style-name="LFO35" text:continue-numbering="true">
        <text:list-item>
          <text:p text:style-name="P827">Parceria em prol de garantir o direito à educação infantil</text:p>
        </text:list-item>
      </text:list>
      <text:p text:style-name="P828">Essa ação envolveu uma escola municipal em Itaquaquecetuba (SP), a APAE da cidade, que oferece o AEE – Atendimento Educacional Especializado e a gestão da escola.<text:s/></text:p>
      <text:p text:style-name="P829"><text:a xlink:href="http://diversa.org.br/relatos-de-experiencia/parceria-em-prol-de-garantir-o-direito-a-educacao-infantil" office:target-frame-name="_top" xlink:show="replace"><text:span text:style-name="T830">http://diversa.org.br/relatos-de-experiencia/parceria-em-prol-de-garantir-o-direito-a-educacao-infantil</text:span></text:a></text:p>
      <text:soft-page-break/>
      <text:list text:style-name="LFO35" text:continue-numbering="true">
        <text:list-item>
          <text:p text:style-name="P831">Escola cria projeto de literatura inclusiva após chegada de aluno cego</text:p>
        </text:list-item>
      </text:list>
      <text:p text:style-name="P832"><text:span text:style-name="T833">Em Herval d´Oeste, SC, a chegada de um aluno cego mobiliza professora de língua portuguesa da 7.</text:span><text:span text:style-name="T834">a</text:span><text:span text:style-name="T835"><text:s/>e 8.</text:span><text:span text:style-name="T836">a</text:span><text:span text:style-name="T837"><text:s/>séries, alunos, AEE, Gerência de Educação do Estado de Santa Catarina, organizações da sociedade civil e um autor, que tem livros publicados em versão impressa e braile.</text:span></text:p>
      <text:p text:style-name="P838"><text:a xlink:href="http://diversa.org.br/relatos-de-experiencia/escola-cria-projeto-literatura-inclusiva-apos-chegada-aluno-cego" office:target-frame-name="_top" xlink:show="replace"><text:span text:style-name="T839">http://diversa.org.br/relatos-de-experiencia/escola-cria-projeto-literatura-inclusiva-apos-chegada-aluno-cego</text:span></text:a></text:p>
      <text:list text:style-name="LFO35" text:continue-numbering="true">
        <text:list-item>
          <text:p text:style-name="P840">Poemas viram animação digital em aulas de literatura na EJA</text:p>
        </text:list-item>
      </text:list>
      <text:p text:style-name="P841">Na cidade de São Paulo, professora do AEE e intérprete de Libras<text:s/>utilizou a técnica de animação digital em uma classe da EJA – Educação de Jovens e Adultos,<text:s/>com base<text:s/>em<text:s/>poemas<text:s/>analisados<text:s/>na aula de Literatura.</text:p>
      <text:p text:style-name="P842">A atividade envolveu alunos surdos e ouvintes, a professora de língua portuguesa, um ilustrador profissional e intérprete de Libras.</text:p>
      <text:p text:style-name="P843"><text:a xlink:href="http://diversa.org.br/relatos-de-experiencia/poemas-viram-animacao-digital-em-aulas-literatura-eja" office:target-frame-name="_top" xlink:show="replace"><text:span text:style-name="T844">http://diversa.org.br/relatos-de-experiencia/poemas-viram-animacao-digital-em-aulas-literatura-eja</text:span></text:a></text:p>
      <text:p text:style-name="P845">O PPP e<text:s/>o diálogo sobre Inclusão</text:p>
      <text:p text:style-name="P846"><text:span text:style-name="T847">A Educação I</text:span><text:span text:style-name="T848">nclusiva implica<text:s/></text:span><text:span text:style-name="T849">n</text:span><text:span text:style-name="T850">a transformação da escola</text:span><text:span text:style-name="T851">.<text:s/></text:span><text:span text:style-name="T852">Para alcançar esse objetivo,<text:s/></text:span><text:span text:style-name="T853">a Inclusão<text:s/></text:span><text:span text:style-name="T854">deve<text:s/></text:span><text:span text:style-name="T855">constar d</text:span><text:span text:style-name="T856">o<text:s/></text:span><text:span text:style-name="T857">Projeto P</text:span><text:span text:style-name="T858">olítico</text:span><text:span text:style-name="T859"><text:s/>P</text:span><text:span text:style-name="T860">edagógico<text:s/></text:span><text:span text:style-name="T861">e</text:span><text:span text:style-name="T862"><text:s/>a escola</text:span><text:span text:style-name="T863">,</text:span><text:span text:style-name="T864"><text:s/></text:span><text:span text:style-name="T865">por sua vez,<text:s/></text:span><text:span text:style-name="T866">deve<text:s/></text:span><text:span text:style-name="T867">contemplar ações no sentido de garantir a efetiva participação e aprendizagem dos estudantes com deficiência</text:span><text:span text:style-name="T868">.</text:span></text:p>
      <text:p text:style-name="P869"><text:span text:style-name="T870">A inclusão de alunos com deficiência envolve decisões pedagógicas, uso de materiais didáticos, tecnologias assistivas (conforme a necessidade), e principalmente um olhar para questões atitudinais e socioemocionais – de forma contínua e permanente.</text:span><text:s/>Desta forma, a escola pode se tornar<text:s/><text:span text:style-name="T871">um espaço de escuta, empatia e respeito.</text:span></text:p>
      <text:p text:style-name="P872">Para isso é preciso:</text:p>
      <text:list text:style-name="LFO12" text:continue-numbering="true">
        <text:list-item>
          <text:p text:style-name="P873">Identificar demandas específicas que podem tornar-se pontos críticos<text:s/>que dificultem<text:s/>a inclusão de alunos com deficiência, através de:<text:s/></text:p>
          <text:list text:continue-numbering="true">
            <text:list-item>
              <text:p text:style-name="P874">Conversas<text:s/>periódicas<text:s/>com<text:s/>alunos, famílias e professores para identificar<text:s/>os<text:s/>problemas de convivência e dificuldades de entendimento sobre o que<text:s/>é<text:s/>a inclusão na escola;</text:p>
            </text:list-item>
            <text:list-item>
              <text:p text:style-name="P875">A partir desse espaço de escuta, traçar um plano de ação para atender as demandas,<text:s/>envolvendo<text:s/>toda a comunidade escolar.</text:p>
            </text:list-item>
          </text:list>
        </text:list-item>
        <text:list-item>
          <text:p text:style-name="P876">Criar<text:s/>comitês (ou algo semelhante)<text:s/>com alunos, professores, gestores e famílias para<text:s/>acompanhamento do processo inclusivo.<text:s/>Os participantes serão considerados<text:s/>representantes da comunidade escolar.<text:s/>Devem<text:s/>ser renovados a cada período, para que todos possam<text:s/><text:soft-page-break/>ter a oportunidade de passar pela experiência e colaborar com suas ideias e dúvidas<text:s/>sobre a<text:s/>inclusão.<text:s/></text:p>
        </text:list-item>
      </text:list>
      <text:p text:style-name="P877">Ações com estes objetivos<text:s/>incentivam os alunos com deficiência e seus colegas de turma a criarem uma identidade de grupo.</text:p>
      <text:p text:style-name="P878">Escola, família e<text:s/>questões socioemocionais</text:p>
      <text:p text:style-name="P879">O trabalho<text:s/>da escola<text:s/>com a família é fundamental, já que é nela que acontecem as primeiras experiências afetivas e a aprendizagem dos papéis e funções dentro de um grupo.<text:s/></text:p>
      <text:p text:style-name="P880">É necessário que a escola receba<text:s/>a família e crie<text:s/>espaços de escuta e orientação,<text:s/>individual ou em grupo.<text:s/></text:p>
      <text:p text:style-name="P881">Em geral, os contatos entre familia e escola tratam de<text:s/>assuntos objetivos: notas, sistema de avaliação ou currículo. As questões socioemocionais ou<text:s/>fatos<text:s/>que levam a conversa para barreiras atitudinais,<text:s/>envolvendo<text:s/>alunos com deficiência<text:s/>ou<text:s/>outros alunos que necessitam de apoio para essas questões de vulnerabilidade e risco, não são<text:s/>mencionados.</text:p>
      <text:p text:style-name="P882"><text:span text:style-name="T883">Para resolver estas questões, é essencial<text:s/></text:span><text:span text:style-name="T884">buscar<text:s/></text:span><text:span text:style-name="T885">a<text:s/></text:span><text:span text:style-name="T886">parceria com a família</text:span><text:span text:style-name="T887">, que é<text:s/></text:span><text:span text:style-name="T888">parte fundamental</text:span><text:span text:style-name="T889"><text:s/>desse processo.</text:span><text:span text:style-name="T890"><text:s/>Precisamos<text:s/></text:span><text:span text:style-name="T891">c</text:span><text:span text:style-name="T892">ompreender os valores e princípios da família, sua forma de agir e atuar em casa</text:span><text:span text:style-name="T893">.<text:s/></text:span><text:span text:style-name="T894">Assim,<text:s/></text:span><text:span text:style-name="T895">amplia</text:span><text:span text:style-name="T896">mos</text:span><text:span text:style-name="T897"><text:s/>a nossa capacidade de atuar no ambiente da escola e compreender os impactos no comportamento dos alunos.</text:span><text:span text:style-name="T898"><text:s/>Nem sempre é fácil para família falar sobre a deficiência da criança ou do adolescente. E é nesse momento que a sensibilidade da equipe conta. Desenvolver a empatia com a família, conseguir respeitar o seu tempo e mostrar a ela que o trabalho é<text:s/></text:span><text:span text:style-name="T899">conjunto, faz toda a diferença.</text:span></text:p>
      <text:p text:style-name="P900"/>
      <text:p text:style-name="P901">Escola &amp; Família = Parceria de Sucesso</text:p>
      <text:p text:style-name="P902"/>
      <text:p text:style-name="P903"><text:span text:style-name="T904">A professora Maria de Fátima Destro de Arruda</text:span><text:span text:style-name="T905"><text:note text:note-class="footnote" text:id="_ftn26"><text:note-citation>27</text:note-citation><text:note-body><text:p text:style-name="P906"><text:s/><text:a xlink:href="http://porvir.org/professora-visita-casa-dos-alunos-e-usa-afeto-para-melhorar-desempenho-da-turma" office:target-frame-name="_top" xlink:show="replace"><text:span text:style-name="Hyperlink">http://porvir.org/professora-visita-casa-dos-alunos-e-usa-afeto-para-melhorar-desempenho-da-turma</text:span></text:a></text:p></text:note-body></text:note></text:span><text:span text:style-name="T907">, da rede pública de Caieiras, São Paulo, adotou uma estratégia para se aproximar das famílias. Os resultados foram positivos.</text:span></text:p>
      <text:p text:style-name="P908">Ela conta<text:s/>como tudo começou:</text:p>
      <text:p text:style-name="P909"><text:span text:style-name="T910">Muito tem sido debatido e escrito sobre a importância do bom relacionamento entre o professor e o aluno. No entanto, no dia a dia em sala de aula, nem sempre a convivência harmônica e segura acontece. Independente de quem seja a culpa pela falta de entrosamento, cabe ao educador tentar estabelecer condições que propiciem a boa relação afetiva em nome da aprendizagem e também do crescimento pessoal. Tudo que os professores fazem em sala de aula é percebido pelos<text:s/></text:span><text:soft-page-break/><text:span text:style-name="T911">alunos, o que também influencia na posição que eles ocupam no inconsciente da turma. Isso traz aos educadores um ‘poder’ que tem a possibilidade de influenciar os</text:span><text:span text:style-name="T912"><text:s/></text:span><text:span text:style-name="T913">alunos em suas ideias e valores. Deste modo, ė preciso ser humilde o suficiente para adentrar ao seu lar e estreitar os laços.</text:span></text:p>
      <text:p text:style-name="P914">A ideia de visitar as casas dos alunos surgiu em 2014, quando assumi uma sala de aula de quarto ano do ensino fundamental. Eles tinham sérios problemas de comportamento e desempenho, e eu precisava conhecê-los para estabelecer um vínculo maior com as famílias. Então, em uma roda de conversa, nasceu o projeto “Professora em minha casa”.<text:s/></text:p>
      <text:p text:style-name="P915">Quando comuniquei às famílias a vontade de visitar seus lares, as crianças relataram que os pais acharam a ideia estranha, mas, mesmo assim, aceitaram. Nascia, então, o projeto com autorização e incentivo da diretoria da Escola Municipal de Ensino Fundamental Luiz Zovaro, em Caieiras (SP).</text:p>
      <text:p text:style-name="P916">Escolhi começar pela casa de um aluno que precisava muito de um novo olhar, de maior dedicação e afeto, pois era considerado pela escola como o “pior”. Não sabia como seriam de fato esses encontros e como seriam as conversas, nem se o projeto daria certo. Mas logo descobri que em uma única visita, sem formalidades, seja para tomar um café ou até mesmo para um almoço, eu poderia aprender muito sobre meus alunos.</text:p>
      <text:p text:style-name="P917">Cada encontro resultava em uma história ou nova estratégia para ser aplicada em aula. Após a visita, o aluno se tornava protagonista na sala, pois no dia seguinte era sua função contar para a turma como foi receber a professora em sua casa e fazia uma produção de texto.<text:s/></text:p>
      <text:p text:style-name="P918">Os relatos me enchiam de lágrimas e davam a certeza da importância que eu tinha na vida das crianças.</text:p>
      <text:p text:style-name="P919"><text:span text:style-name="T920">Para continuar a ler:<text:s/></text:span><text:a xlink:href="http://porvir.org/professora-visita-casa-dos-alunos-e-usa-afeto-para-melhorar-desempenho-da-turma" office:target-frame-name="_top" xlink:show="replace"><text:span text:style-name="T921">http://porvir.org/professora-visita-casa-dos-alunos-e-usa-afeto-para-melhorar-desempenho-da-turma</text:span></text:a></text:p>
      <text:p text:style-name="P922">Concluindo o capítulo 5</text:p>
      <text:p text:style-name="P923">Caro Professor, o tema central deste capítulo é a convivência, palavra que tem os seguintes significados:</text:p>
      <text:p text:style-name="P924">Modo de vida em que se pode partilhar; vida em comum; convívio diário.</text:p>
      <text:p text:style-name="P925">O relacionamento estabelecido entre pessoas que convivem diariamente; convívio próximo e contínuo; intimidade.</text:p>
      <text:p text:style-name="P926">Ação de coexistir (num mesmo local) de maneira harmoniosa.</text:p>
      <text:p text:style-name="P927">Destes significados, destacamos:<text:s/><text:span text:style-name="T928">convívio próximo</text:span><text:s/>e<text:s/><text:span text:style-name="T929">harmonioso</text:span>.<text:s/></text:p>
      <text:p text:style-name="P930">Estes significados traduzem o ideal da Inclusão.</text:p>
      <text:p text:style-name="P931">Conversamos sobre o outro lado da Inclusão: o estranhamento daquele que é visto como diferente, como o Outro, muitas vezes até ameaçador, apenas<text:s/><text:soft-page-break/>porque é desconhecido e contra o qual se erguem muros de isolamento e de invisibilidade. Outras formas de se defender contra o Outro, o que não reconheço como sendo igual a mim é fazer zombaria, colocar apelidos pejorativos ou até mesmo agredir fisicamente.</text:p>
      <text:p text:style-name="P932">Também conversamos sobre estratégias criação de oportunidades que podem prevenir ou mesmo inverter estas situações, tão indesejáveis: tomar consciência destes pensamentos e atitudes; buscar compreendê-los; atuar em rede, envolvendo toda a comunidade escolar, famílias e instituições da comunidade; conversar com franqueza sobre estas situações, buscar sápidas e registrá-las.</text:p>
      <text:p text:style-name="P933"/>
      <text:p text:style-name="P934">Ninguém nasce odiando outra pessoa pela cor de sua pele, por sua origem ou ainda por sua religião. Para odiar, as pessoas precisam aprender;<text:s/>e,<text:s/>se podem aprender a odiar, elas podem ser ensinadas a amar.</text:p>
      <text:p text:style-name="P935">Nelson Mandela,<text:s/>1995</text:p>
      <text:p text:style-name="P936">.</text:p>
      <text:p text:style-name="P937">Referências do<text:s/>capítulo<text:s/>5 – Escola, lugar de aprender a con-viver</text:p>
      <text:p text:style-name="P938">As referências constantes no Capítulo 5 foram verificadas e estavam ativas em julho de 2018.</text:p>
      <text:p text:style-name="P939">BRASIL. Decreto Executivo 6.949/2009.<text:s/><text:a xlink:href="http://www.planalto.gov.br/ccivil_03/_ato2007-2010/2009/decreto/d6949.htm" office:target-frame-name="_top" xlink:show="replace"><text:span text:style-name="Hyperlink">http://www.planalto.gov.br/ccivil_03/_ato2007-2010/2009/decreto/d6949.htm</text:span></text:a></text:p>
      <text:p text:style-name="P940">BRASIL.<text:s/><text:a xlink:href="file:///C:/Users/Marta%20Gil/Documents/Marta%20Gil/2017/Carrefour/Capitulos/Cap%205%20atual%20conviver%20vale%20este/Lei%20nº%2013.185/2015" office:target-frame-name="_top" xlink:show="replace"><text:span text:style-name="T941">Lei nº 13.185/2015.</text:span></text:a><text:span text:style-name="T942"><text:s/></text:span><text:a xlink:href="http://www.planalto.gov.br/ccivil_03/_ato2015-2018/2015/lei/l13185.htm" office:target-frame-name="_top" xlink:show="replace"><text:span text:style-name="T943">http://www.planalto.gov.br/ccivil_03/_ato2015-2018/2015/lei/l13185.htm</text:span></text:a></text:p>
      <text:p text:style-name="P944">ONU – Convenção sobre os Direitos das Pessoas com Deficiência – Brasília, 2012. 4.<text:span text:style-name="T945">a</text:span><text:s/>edição revista e comentada.<text:s/><text:a xlink:href="http://www.pessoacomdeficiencia.gov.br/app/sites/default/files/publicacoes/convencaopessoascomdeficiencia.pdf" office:target-frame-name="_top" xlink:show="replace"><text:span text:style-name="Hyperlink">http://www.pessoacomdeficiencia.gov.br/app/sites/default/files/publicacoes/convencaopessoascomdeficiencia.pdf</text:span></text:a></text:p>
      <text:p text:style-name="P946">ONU – Organização das Nações Unidas – Declaração Universal dos Direitos Humanos (1948).<text:s/><text:a xlink:href="https://www.ohchr.org/EN/UDHR/Documents/UDHR_Translations/por.pdf" office:target-frame-name="_top" xlink:show="replace"><text:span text:style-name="Hyperlink">https://www.ohchr.org/EN/UDHR/Documents/UDHR_Translations/por.pdf</text:span></text:a></text:p>
      <text:p text:style-name="P947">GUTIERREZ, Fabiana.<text:s/>Clara cabelo laranja. Ilustrações Carla Douglass.<text:s/>Cria Editora, 2017. Alfenas, MG.</text:p>
      <text:p text:style-name="P948">LIMA, Francisco José de; TAVARES, Fabiana S. S. Barreiras atitudinais: obstáculos à pessoa com deficiência na escola. In SOUZA, Olga Solange<text:s/><text:soft-page-break/>Herval (org.). Itinerários da Inclusão Escolar: múltiplos olhares, saberes e práticas. Porto Alegre: AGE, 2007.</text:p>
      <text:p text:style-name="P949">Pesquisa Nacional sobre o ambiente educacional no Brasil. Realização: ABGLT Secretaria da Educação. 2016.<text:s/><text:a xlink:href="http://static.congressoemfoco.uol.com.br/2016/08/IAE-Brasil-Web-3-1.pdf" office:target-frame-name="_top" xlink:show="replace"><text:span text:style-name="Hyperlink">http://static.congressoemfoco.uol.com.br/2016/08/IAE-Brasil-Web-3-1.pdf</text:span></text:a></text:p>
      <text:p text:style-name="P950">SASSAKI, Romeu Kazumi. Inclusão no lazer e turismo: em busca da qualidade de vida. São Paulo: Áurea, São Paulo, 2003, p. 39-42.</text:p>
      <text:p text:style-name="P951"><text:span text:style-name="T952">T</text:span><text:span text:style-name="T953">OUGH</text:span><text:span text:style-name="T954">, Paul – “Uma questão de caráter”, citado em<text:s/></text:span><text:a xlink:href="http://porvir.org/especiais/socioemocionais" office:target-frame-name="_top" xlink:show="replace"><text:span text:style-name="T955">http://porvir.org/especiais/socioemocionais</text:span></text:a><text:span text:style-name="T956">.</text:span></text:p>
      <text:p text:style-name="P957">Artigos publicados em sites</text:p>
      <text:p text:style-name="P958">Bullying não é brincadeira de criança.<text:s/><text:a xlink:href="http://bullyingnaoebrincadeiradcrianca.blogspot.com/2011/06/exclusao-social-e-bullying-silencioso-e.html" office:target-frame-name="_top" xlink:show="replace"><text:span text:style-name="Hyperlink">http://bullyingnaoebrincadeiradcrianca.blogspot.com/2011/06/exclusao-social-e-bullying-silencioso-e.html</text:span></text:a></text:p>
      <text:p text:style-name="P959"><text:span text:style-name="T960">Diversa – Projeto Político Pedagógico -<text:s/></text:span><text:a xlink:href="http://diversa.org.br/educacao-inclusiva/como-transformar-escola-redes-ensino/gestao-escolar/projeto-politico-pedagogico-ppp" office:target-frame-name="_top" xlink:show="replace"><text:span text:style-name="Hyperlink">http://diversa.org.br/educacao-inclusiva/como-transformar-escola-redes-ensino/gestao-escolar/projeto-politico-pedagogico-ppp</text:span></text:a></text:p>
      <text:p text:style-name="P961">Diversa - Como família e gestão podem trabalhar juntos em caso de bullying na escola? Raquel Antun Paganelli.<text:s/><text:a xlink:href="http://diversa.org.br/forum/como-familia-gestao-podem-trabalhar-juntos-caso-bullying-na-escola" office:target-frame-name="_top" xlink:show="replace"><text:span text:style-name="Hyperlink">http://diversa.org.br/forum/como-familia-gestao-podem-trabalhar-juntos-caso-bullying-na-escola</text:span></text:a></text:p>
      <text:p text:style-name="P962">Diversa – Pedagoga auxilia professores a acolher alunos com deficiência -<text:span text:style-name="T963"><text:s/></text:span><text:a xlink:href="http://diversa.org.br/relatos-de-experiencia/especialista-inclusao-auxilia-professores-acolher-alunos-deficiencia" office:target-frame-name="_top" xlink:show="replace"><text:span text:style-name="Hyperlink">http://diversa.org.br/relatos-de-experiencia/especialista-inclusao-auxilia-professores-acolher-alunos-deficiencia</text:span></text:a></text:p>
      <text:p text:style-name="P964">Diversa - Escola aposta em acolhimento e atuação em rede para incluir criança em situação de risco -<text:s/><text:a xlink:href="http://diversa.org.br/relatos-de-experiencia/escola-aposta-em-acolhimento-e-atuacao-em-rede-para-incluir-crianca-em-situacao-de-risco" office:target-frame-name="_top" xlink:show="replace"><text:span text:style-name="Hyperlink">http://diversa.org.br/relatos-de-experiencia/escola-aposta-em-acolhimento-e-atuacao-em-rede-para-incluir-crianca-em-situacao-de-risco</text:span></text:a></text:p>
      <text:p text:style-name="P965">Diversa - Escola cria projeto de literatura inclusiva após chegada de aluno cego -<text:s/><text:a xlink:href="http://diversa.org.br/relatos-de-experiencia/escola-cria-projeto-literatura-inclusiva-apos-chegada-aluno-cego" office:target-frame-name="_top" xlink:show="replace"><text:span text:style-name="Hyperlink">http://diversa.org.br/relatos-de-experiencia/escola-cria-projeto-literatura-inclusiva-apos-chegada-aluno-cego</text:span></text:a></text:p>
      <text:p text:style-name="Normal"><text:span text:style-name="T966">Estácio – pós graduação/MBA -<text:s/></text:span><text:span text:style-name="T967">O que são as habilidades cognitivas?</text:span><text:span text:style-name="T968"><text:s/></text:span><text:a xlink:href="http://www.posestacio.com.br/o-que-sao-as-habilidades-cognitivas/noticia/271" office:target-frame-name="_top" xlink:show="replace"><text:span text:style-name="T969">http://www.posestacio.com.br/o-que-sao-as-habilidades-cognitivas/noticia/271</text:span></text:a></text:p>
      <text:p text:style-name="P970">Exame - Você pode até não saber mas é preconceituoso no trabalho.<text:s/><text:a xlink:href="https://exame.abril.com.br/carreira/voce-pode-ate-nao-saber-mas-e-preconceituoso-no-trabalho" office:target-frame-name="_top" xlink:show="replace"><text:span text:style-name="Hyperlink">https://exame.abril.com.br/carreira/voce-pode-ate-nao-saber-mas-e-preconceituoso-no-trabalho</text:span></text:a></text:p>
      <text:p text:style-name="P971">G1 -<text:s/>64% de professores relatam<text:s/><text:span text:style-name="T972">bullying</text:span><text:s/>entre alunos na internet, diz pesquisa.<text:s/><text:a xlink:href="http://g1.globo.com/educacao/noticia/2014/08/64-de-professores-relatam-bullying-entre-alunos-na-internet-diz-pesquisa.html" office:target-frame-name="_top" xlink:show="replace"><text:span text:style-name="Hyperlink">http://g1.globo.com/educacao/noticia/2014/08/64-de-professores-relatam-bullying-entre-alunos-na-internet-diz-pesquisa.html</text:span></text:a></text:p>
      <text:soft-page-break/>
      <text:p text:style-name="P973">Lunetas -<text:s/>A vez e a voz das crianças: por dentro da EMEI Dona Leopoldina<text:s/>-<text:s/><text:a xlink:href="https://lunetas.com.br/emei-dona-leopoldina-educacao-infantil" office:target-frame-name="_top" xlink:show="replace"><text:span text:style-name="Hyperlink">https://lunetas.com.br/emei-dona-leopoldina-educacao-infantil</text:span></text:a></text:p>
      <text:p text:style-name="P974"><text:span text:style-name="T975">Nova Escola -<text:s/></text:span><text:span text:style-name="T976">Como lidar com brincadeiras que machucam a alma</text:span><text:span text:style-name="T977">.<text:s/></text:span><text:a xlink:href="https://novaescola.org.br/conteudo/1490/como-lidar-com-brincadeiras-que-machucam-a-alma" office:target-frame-name="_top" xlink:show="replace"><text:span text:style-name="Hyperlink">https://novaescola.org.br/conteudo/1490/como-lidar-com-brincadeiras-que-machucam-a-alma</text:span></text:a></text:p>
      <text:p text:style-name="P978">Nova Escola -<text:s/>21 perguntas e respostas sobre<text:s/><text:span text:style-name="T979">bullying</text:span>.<text:s/><text:a xlink:href="https://novaescola.org.br/conteudo/336/bullying-escola" office:target-frame-name="_top" xlink:show="replace"><text:span text:style-name="Hyperlink">https://novaescola.org.br/conteudo/336/bullying-escola#</text:span></text:a></text:p>
      <text:p text:style-name="P980"><text:span text:style-name="T981">Nova<text:s/></text:span><text:span text:style-name="T982">Escola –<text:s/></text:span><text:span text:style-name="T983">Bullying</text:span><text:span text:style-name="T984"><text:s/>contra alunos com deficiência -<text:s/></text:span><text:a xlink:href="https://novaescola.org.br/conteudo/1458/bullying-contra-alunos-com-deficiencia" office:target-frame-name="_top" xlink:show="replace"><text:span text:style-name="Hyperlink">https://novaescola.org.br/conteudo/1458/bullying-contra-alunos-com-deficiencia</text:span></text:a></text:p>
      <text:p text:style-name="P985"><text:span text:style-name="T986">Nova Escola -<text:s/></text:span><text:span text:style-name="T987">Agressões já atingiram 68% dos jovens LGBT em escolas</text:span><text:span text:style-name="T988">.<text:s/></text:span><text:a xlink:href="https://gestaoescolar.org.br/conteudo/1670/agressoes-ja-atingiram-68-dos-jovens-lgbt-em-escolas" office:target-frame-name="_top" xlink:show="replace"><text:span text:style-name="Hyperlink">https://gestaoescolar.org.br/conteudo/1670/agressoes-ja-atingiram-68-dos-jovens-lgbt-em-escolas</text:span></text:a></text:p>
      <text:h text:style-name="P989" text:outline-level="1"><text:span text:style-name="T990">Porvir -</text:span><text:span text:style-name="T991"><text:s/></text:span><text:span text:style-name="T992">Professora visita casa dos alunos e usa afeto para melhorar desempenho da turma</text:span><text:span text:style-name="T993"><text:s/>-<text:s/></text:span><text:a xlink:href="http://porvir.org/professora-visita-casa-dos-alunos-e-usa-afeto-para-melhorar-desempenho-da-turma" office:target-frame-name="_top" xlink:show="replace"><text:span text:style-name="T994">http://porvir.org/professora-visita-casa-dos-alunos-e-usa-afeto-para-melhorar-desempenho-da-turma</text:span></text:a></text:h>
      <text:p text:style-name="Normal"><text:span text:style-name="T995">Porvir – Especial Socioemocionais -<text:s/></text:span><text:a xlink:href="http://porvir.org/especiais/socioemocionais" office:target-frame-name="_top" xlink:show="replace"><text:span text:style-name="T996">http://porvir.org/especiais/socioemocionais</text:span></text:a></text:p>
      <text:p text:style-name="P997">Saiba mais</text:p>
      <text:p text:style-name="P998">Textos</text:p>
      <text:p text:style-name="P999">Bullying</text:p>
      <text:list text:style-name="LFO38" text:continue-numbering="true">
        <text:list-item>
          <text:p text:style-name="P1000">Nova Escola – Tudo sobre<text:s/><text:span text:style-name="T1001">bullying -<text:s/></text:span><text:a xlink:href="https://novaescola.org.br/conteudo/339/tudo-sobre-bullying" office:target-frame-name="_top" xlink:show="replace"><text:span text:style-name="Hyperlink">https://novaescola.org.br/conteudo/339/tudo-sobre-bullying</text:span></text:a></text:p>
        </text:list-item>
        <text:list-item>
          <text:p text:style-name="P1002"><text:span text:style-name="T1003">Bullying</text:span>: brincadeiras de mau gosto entre alunos trazem traumas.<text:s/><text:a xlink:href="http://www.sbp.com.br/imprensa/detalhe/nid/bullying-brincadeiras-de-mau-gosto-entre-alunos-trazem-traumas" office:target-frame-name="_top" xlink:show="replace"><text:span text:style-name="Hyperlink">http://www.sbp.com.br/imprensa/detalhe/nid/bullying-brincadeiras-de-mau-gosto-entre-alunos-trazem-traumas</text:span></text:a></text:p>
        </text:list-item>
        <text:list-item>
          <text:p text:style-name="P1004"><text:span text:style-name="T1005">Bullying</text:span>: professores e profissionais da escola. Cartilha. Conselho Nacional de Justiça. Ana Beatriz Barbosa Silva.<text:s/><text:a xlink:href="http://www.cnj.jus.br/images/programas/justica-escolas/bullyingcolegios.pdf" office:target-frame-name="_top" xlink:show="replace"><text:span text:style-name="Hyperlink">http://www.cnj.jus.br/images/programas/justica-escolas/bullyingcolegios.pdf</text:span></text:a></text:p>
        </text:list-item>
      </text:list>
      <text:list text:style-name="LFO3" text:continue-numbering="true">
        <text:list-item>
          <text:p text:style-name="P1006">Projeto Justiça nas Escolas<text:s/>– Cartilhas -<text:s/>Versão integral:<text:s/><text:a xlink:href="http://www.cnj.jus.br/images/programas/justica-escolas/cartilha_bullying.pdf" office:target-frame-name="_top" xlink:show="replace"><text:span text:style-name="Hyperlink">http://www.cnj.jus.br/images/programas/justica-escolas/cartilha_bullying.pdf</text:span></text:a><text:span text:style-name="Hyperlink">;</text:span><text:span text:style-name="T1007"><text:s/></text:span>Versão simplificada:<text:s/><text:a xlink:href="http://www.cnj.jus.br/images/programas/justica-escolas/bullyingcolegios.pdf" office:target-frame-name="_top" xlink:show="replace"><text:span text:style-name="Hyperlink">http://www.cnj.jus.br/images/programas/justica-escolas/bullyingcolegios.pdf</text:span></text:a><text:span text:style-name="Hyperlink">.</text:span></text:p>
        </text:list-item>
        <text:list-item>
          <text:p text:style-name="P1008">Entre os muros da outra escola – Eliane Brum -<text:s/><text:a xlink:href="http://revistaepoca.globo.com/Revista/Epoca/0,,EMI95467-15230,00-ENTRE+OS+MUROS+DA+OUTRA+ESCOLA.html" office:target-frame-name="_top" xlink:show="replace"><text:span text:style-name="Hyperlink">http://revistaepoca.globo.com/Revista/Epoca/0,,EMI95467-15230,00-ENTRE+OS+MUROS+DA+OUTRA+ESCOLA.html</text:span></text:a></text:p>
        </text:list-item>
        <text:list-item>
          <text:p text:style-name="P1009"><text:span text:style-name="T1010">Neto,</text:span><text:span text:style-name="T1011"><text:s/></text:span><text:span text:style-name="T1012">Aramis A. Lopes.</text:span><text:span text:style-name="T1013"><text:s/>Bullying</text:span><text:span text:style-name="T1014">— comportamento agressivo entre estudantes -<text:s/></text:span><text:a xlink:href="http://www.scielo.br/scielo.php?script=sci_arttext&amp;pid=S0021-75572005000700006" office:target-frame-name="_top" xlink:show="replace"><text:span text:style-name="Hyperlink">http://www.scielo.br/scielo.php?script=sci_arttext&amp;pid=S0021-75572005000700006</text:span></text:a></text:p>
        </text:list-item>
      </text:list>
      <text:p text:style-name="P1015">Abuso sexual/direito ao próprio corpo</text:p>
      <text:list text:style-name="LFO3" text:continue-numbering="true">
        <text:list-item>
          <text:p text:style-name="P1016">ABRAÇA -<text:s/><text:span text:style-name="T1017">Associação Brasileira para Ação por Direitos das Pessoas com Autismo</text:span><text:span text:style-name="T1018"><text:s/>-<text:s/></text:span>Manifesto: Sou autista, tenho direito ao meu próprio corpo<text:s/>-<text:s/><text:a xlink:href="http://abraca.autismobrasil.org/manifestocampanha2017" office:target-frame-name="_top" xlink:show="replace"><text:span text:style-name="Hyperlink">http://abraca.autismobrasil.org/manifestocampanha2017</text:span></text:a></text:p>
        </text:list-item>
      </text:list>
      <text:p text:style-name="P1019">Comunicação</text:p>
      <text:list text:style-name="LFO3" text:continue-numbering="true">
        <text:list-item>
          <text:p text:style-name="P1020">Uso correto das redes sociais<text:s/>-<text:s/><text:a xlink:href="https://www.youtube.com/watch?v=M0ZilloQ0Q4" office:target-frame-name="_top" xlink:show="replace"><text:span text:style-name="Hyperlink">https://www.youtube.com/watch?v=M0ZilloQ0Q4</text:span></text:a></text:p>
        </text:list-item>
      </text:list>
      <text:p text:style-name="P1021">Empatia</text:p>
      <text:list text:style-name="LFO3" text:continue-numbering="true">
        <text:list-item>
          <text:p text:style-name="P1022">Empatia na educação inclusiva: conviver e ensinar na diferença<text:s/>-<text:s/><text:a xlink:href="http://diversa.org.br/artigos/empatia-na-educacao-inclusiva-conviver-ensinar-na-diferenca" office:target-frame-name="_top" xlink:show="replace"><text:span text:style-name="Hyperlink">http://diversa.org.br/artigos/empatia-na-educacao-inclusiva-conviver-ensinar-na-diferenca</text:span></text:a></text:p>
        </text:list-item>
        <text:list-item>
          <text:p text:style-name="P1023">Ativando empatia: transformando escolas para ensinar o que importa<text:s/>-<text:s/><text:a xlink:href="http://www.inclusive.org.br/arquivos/22133" office:target-frame-name="_top" xlink:show="replace"><text:span text:style-name="Hyperlink">http://www.inclusive.org.br/arquivos/22133</text:span></text:a></text:p>
        </text:list-item>
      </text:list>
      <text:p text:style-name="P1024">Competências socioemocionais</text:p>
      <text:list text:style-name="LFO3" text:continue-numbering="true">
        <text:list-item>
          <text:p text:style-name="P1025">Repositório de matérias sobre competências socioemocionais -<text:s/><text:a xlink:href="http://porvir.org/especiais/socioemocionais" office:target-frame-name="_top" xlink:show="replace"><text:span text:style-name="Hyperlink">http://porvir.org/especiais/socioemocionais</text:span></text:a></text:p>
        </text:list-item>
      </text:list>
      <text:p text:style-name="P1026">Aprendizagem colaborativa</text:p>
      <text:list text:style-name="LFO3" text:continue-numbering="true">
        <text:list-item>
          <text:p text:style-name="P1027">Alunos criam tabela periódica com Arduino para incluir amigos com deficiência<text:s/>-<text:s/><text:a xlink:href="http://porvir.org/alunos-criam-tabela-periodica-com-arduino-para-incluir-amigos-com-deficiencia/" office:target-frame-name="_top" xlink:show="replace"><text:span text:style-name="T1028">http://porvir.org/alunos-criam-tabela-periodica-com-arduino-para-incluir-amigos-com-deficiencia/</text:span></text:a></text:p>
        </text:list-item>
      </text:list>
      <text:p text:style-name="P1029">Softwares</text:p>
      <text:list text:style-name="LFO44" text:continue-numbering="true">
        <text:list-item>
          <text:p text:style-name="P1030"><text:span text:style-name="T1031">Samsung lança app para crianças autistas -<text:s/></text:span><text:a xlink:href="http://olhardigital.uol.com.br/noticia/samsung-lanca-app-para-criancas-autistas/45926" office:target-frame-name="_top" xlink:show="replace"><text:span text:style-name="T1032">http://olhardigital.uol.com.br/noticia/samsung-lanca-app-para-criancas-autistas/45926</text:span></text:a></text:p>
        </text:list-item>
        <text:list-item>
          <text:p text:style-name="P1033">Software gratuito auxilia no ensino de autistas<text:s/>-<text:s/>O Projeto Participar<text:s/>da UnB – Universidade de Brasília tem softwares educativos para crianças com autismo e também para crianças com deficiência intelectual<text:s/>-<text:s/><text:a xlink:href="http://www.projetoparticipar.unb.br" office:target-frame-name="_top" xlink:show="replace"><text:span text:style-name="Hyperlink">http://www.projetoparticipar.unb.br</text:span></text:a></text:p>
        </text:list-item>
        <text:list-item>
          <text:p text:style-name="P1034">O Programa Aproximar é um dos produtos<text:s/>do Projeto Participar<text:s/>-<text:s/><text:a xlink:href="https://educacao.estadao.com.br/noticias/geral,software-gratuito-auxilia-no-ensino-de-autistas,10000004351" office:target-frame-name="_top" xlink:show="replace"><text:span text:style-name="Hyperlink">https://educacao.estadao.com.br/noticias/geral,software-gratuito-auxilia-no-ensino-de-autistas,10000004351</text:span></text:a></text:p>
        </text:list-item>
      </text:list>
      <text:soft-page-break/>
      <text:p text:style-name="P1035">Vídeos</text:p>
      <text:p text:style-name="P1036">Autismo</text:p>
      <text:list text:style-name="LFO3" text:continue-numbering="true">
        <text:list-item>
          <text:p text:style-name="P1037"><text:span text:style-name="T1038">Software ajuda autistas a reconhecer emoções</text:span><text:span text:style-name="T1039"><text:s/>-<text:s/></text:span>Em Berlim, terapia com uso de programa de computador que exercita reconhecimento de emoções mostra resultados satisfatórios.<text:s/><text:a xlink:href="https://www.dw.com/pt-br/software-ajuda-autistas-a-reconhecer-emo%C3%A7%C3%B5es/av-19394690" office:target-frame-name="_top" xlink:show="replace"><text:span text:style-name="Hyperlink">https://www.dw.com/pt-br/software-ajuda-autistas-a-reconhecer-emo%C3%A7%C3%B5es/av-19394690</text:span></text:a></text:p>
        </text:list-item>
        <text:list-item>
          <text:p text:style-name="P1040">Softwares para crianças com autismo<text:s/>–<text:s/>UFAM<text:s/>-<text:a xlink:href="https://www.youtube.com/watch?v=1TjOB06Yxmw" office:target-frame-name="_top" xlink:show="replace"><text:span text:style-name="Hyperlink">https://www.youtube.com/watch?v=1TjOB06Yxmw</text:span></text:a></text:p>
        </text:list-item>
      </text:list>
      <text:p text:style-name="P1041">Bullying</text:p>
      <text:list text:style-name="LFO2" text:continue-numbering="true">
        <text:list-item>
          <text:p text:style-name="P1042">Lei que obriga escolas e clubes a combaterem bullying entra em vigor<text:s/>- essa matéria tem dois vídeos -<text:s/><text:a xlink:href="http://g1.globo.com/educacao/noticia/2016/02/lei-que-obriga-escolas-e-clubes-combaterem-bullying-entra-em-vigor.html" office:target-frame-name="_top" xlink:show="replace"><text:span text:style-name="Hyperlink">http://g1.globo.com/educacao/noticia/2016/02/lei-que-obriga-escolas-e-clubes-combaterem-bullying-entra-em-vigor.html</text:span></text:a></text:p>
        </text:list-item>
        <text:list-item>
          <text:p text:style-name="P1043">Quantas mortes serão necessárias para que se leve o<text:s/><text:span text:style-name="T1044">bullying</text:span><text:s/>a sério?<text:s/>-<text:s/><text:a xlink:href="http://g1.globo.com/educacao/blog/andrea-ramal/post/quantas-mortes-serao-necessarias-para-que-se-leve-o-bullying-serio.html" office:target-frame-name="_top" xlink:show="replace"><text:span text:style-name="Hyperlink">http://g1.globo.com/educacao/blog/andrea-ramal/post/quantas-mortes-serao-necessarias-para-que-se-leve-o-bullying-serio.html</text:span></text:a></text:p>
        </text:list-item>
      </text:list>
      <text:list text:style-name="LFO40" text:continue-numbering="true">
        <text:list-item>
          <text:p text:style-name="P1045">Saiba como identificar se uma criança pode estar sofrendo ou cometendo<text:s/><text:span text:style-name="T1046">bullying</text:span>, e o que pode ser feito<text:s/>- O que é<text:s/><text:span text:style-name="T1047">bullying</text:span><text:s/>e como proteger-se<text:s/>-<text:s/><text:a xlink:href="https://www.youtube.com/watch?v=R7tN0PQBA4w" office:target-frame-name="_top" xlink:show="replace"><text:span text:style-name="T1048">https://www.youtube.com/watch?v=R7tN0PQBA4w</text:span></text:a></text:p>
        </text:list-item>
      </text:list>
      <text:p text:style-name="P1049">Competências socioemocionais</text:p>
      <text:list text:style-name="LFO40" text:continue-numbering="true">
        <text:list-item>
          <text:p text:style-name="P1050">O que são competências socioemocionais –<text:s/>Anita Abed–<text:s/><text:a xlink:href="https://www.youtube.com/watch?v=f1HVsfG3bcM" office:target-frame-name="_top" xlink:show="replace"><text:span text:style-name="T1051">https://www.youtube.com/watch?v=f1HVsfG3bcM</text:span></text:a></text:p>
        </text:list-item>
      </text:list>
      <text:p text:style-name="P1052">Acessibilidade atitudinal</text:p>
      <text:list text:style-name="LFO40" text:continue-numbering="true">
        <text:list-item>
          <text:p text:style-name="P1053">O que são barreiras atitudinais?<text:s/>Mara<text:s/>Gabrilli -<text:s/><text:a xlink:href="https://www.youtube.com/watch?v=ifDfiXuZzkQ" office:target-frame-name="_top" xlink:show="replace"><text:span text:style-name="T1054">https://www.youtube.com/watch?v=ifDfiXuZzkQ</text:span></text:a></text:p>
        </text:list-item>
      </text:list>
      <text:p text:style-name="P1055">Direito ao exercício da amorosidade e sexualidade</text:p>
      <text:list text:style-name="LFO3" text:continue-numbering="true">
        <text:list-item>
          <text:p text:style-name="P1056">Campanha<text:s/>“Defenda-se -<text:s/>Autodefesa<text:s/>de<text:s/>crianças<text:s/>contra<text:s/>violência sexual” – vídeos sobre situações do cotidiano; download gratuito e com recursos de audiodescrição, Libras, português e espanhol -<text:s/><text:a xlink:href="http://defenda-se.com/videos/" office:target-frame-name="_top" xlink:show="replace"><text:span text:style-name="Hyperlink">http://defenda-se.com/videos/#</text:span></text:a></text:p>
        </text:list-item>
      </text:list>
      <text:list text:style-name="LFO40" text:continue-numbering="true">
        <text:list-item>
          <text:p text:style-name="P1057">Pipas no ar – Documentário educativo, com apoio da UNESCO.<text:s/></text:p>
        </text:list-item>
      </text:list>
      <text:p text:style-name="P1058">Versão com legendas – português -<text:s/><text:a xlink:href="https://www.youtube.com/watch?v=n-WbxhDGtIU&amp;feature=youtu.be" office:target-frame-name="_top" xlink:show="replace"><text:span text:style-name="Hyperlink">https://www.youtube.com/watch?v=n-WbxhDGtIU&amp;feature=youtu.be</text:span></text:a></text:p>
      <text:soft-page-break/>
      <text:p text:style-name="P1059">Versão com legendas – espanhol -<text:s/><text:a xlink:href="https://www.youtube.com/watch?v=RG-zPn0trNI&amp;feature=youtu.be" office:target-frame-name="_top" xlink:show="replace"><text:span text:style-name="Hyperlink">https://www.youtube.com/watch?v=RG-zPn0trNI&amp;feature=youtu.be</text:span></text:a></text:p>
      <text:p text:style-name="P1060">Versão com legendas – inglês -<text:s/><text:a xlink:href="https://www.youtube.com/watch?v=Ap1Y5-IYBqU&amp;feature=youtu.be" office:target-frame-name="_top" xlink:show="replace"><text:span text:style-name="Hyperlink">https://www.youtube.com/watch?v=Ap1Y5-IYBqU&amp;feature=youtu.be</text:span></text:a></text:p>
      <text:p text:style-name="P1061">Livros infantis</text:p>
      <text:p text:style-name="P1062">Há livros para crianças que abordam o tema da deficiência. Alguns foram escritos por pessoas com deficiência.</text:p>
      <text:p text:style-name="P1063">Veja dicas em:</text:p>
      <text:list text:style-name="LFO40" text:continue-numbering="true">
        <text:list-item>
          <text:p text:style-name="P1064"><text:a xlink:href="http://www.inclusive.org.br/arquivos/30617" office:target-frame-name="_top" xlink:show="replace"><text:span text:style-name="Hyperlink">http://www.inclusive.org.br/arquivos/30617</text:span></text:a></text:p>
        </text:list-item>
        <text:list-item>
          <text:p text:style-name="P1065"><text:a xlink:href="http://www.inclusive.org.br/arquivos/26785" office:target-frame-name="_top" xlink:show="replace"><text:span text:style-name="Hyperlink">http://www.inclusive.org.br/arquivos/26785</text:span></text:a></text:p>
        </text:list-item>
        <text:list-item>
          <text:p text:style-name="P1066"><text:a xlink:href="http://www.inclusive.org.br/arquivos/13257" office:target-frame-name="_top" xlink:show="replace"><text:span text:style-name="Hyperlink">http://www.inclusive.org.br/arquivos/13257</text:span></text:a></text:p>
        </text:list-item>
      </text:list>
      <text:p text:style-name="P1067">Há muitos outros títulos, sobre temas da deficiência, diversidade, preconceito, empatia. Vale a pena pesquisar.</text:p>
      <text:p text:style-name="P1068">Imagem</text:p>
      <text:p text:style-name="P1069"><text:span text:style-name="T1070">Imagem 1 – Preconceito e atitudes que ele pode gerar: discriminação e/ou<text:s/></text:span><text:span text:style-name="T1071">bullying</text:span></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Source Sans Pro Light" svg:font-family="Source Sans Pro Light" style:font-family-generic="swiss" svg:panose-1="0 0 0 0 0 0 0 0 0 0"/>
    <style:font-face style:name="Source Sans Pro Semibold" svg:font-family="Source Sans Pro Semibold" style:font-family-generic="swiss" svg:panose-1="0 0 0 0 0 0 0 0 0 0"/>
    <style:font-face style:name="Courier New" svg:font-family="Courier New" style:font-family-generic="modern" style:font-pitch="fixed" svg:panose-1="2 7 3 9 2 2 5 2 4 4"/>
    <style:font-face style:name="Source Sans Pro" svg:font-family="Source Sans Pro"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fo:font-size="12pt" style:font-size-asian="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18" style:display-name="Pa18" style:family="paragraph" style:parent-style-name="Normal" style:next-style-name="Normal">
      <style:paragraph-properties style:text-autospace="none" fo:margin-bottom="0in" style:line-height-at-least="0.1395in"/>
      <style:text-properties style:font-name="Adobe Garamond Pro" style:font-size-complex="12pt" fo:hyphenate="false"/>
    </style:style>
    <style:style style:name="Pa8" style:display-name="Pa8" style:family="paragraph" style:parent-style-name="Normal" style:next-style-name="Normal">
      <style:paragraph-properties style:text-autospace="none" fo:margin-bottom="0in" style:line-height-at-least="0.1395in"/>
      <style:text-properties style:font-name="Source Sans Pro Light" style:font-size-complex="12pt" fo:hyphenate="false"/>
    </style:style>
    <style:style style:name="A9" style:display-name="A9" style:family="text">
      <style:text-properties style:font-name="Source Sans Pro Semibold" style:font-name-complex="Source Sans Pro Semibold" fo:font-weight="bold" style:font-weight-asian="bold" style:font-weight-complex="bold" fo:color="#000000" fo:font-size="5.5pt" style:font-size-asian="5.5pt" style:font-size-complex="5.5pt"/>
    </style:style>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Source Sans Pro Light" style:font-name-complex="Source Sans Pro Light" fo:color="#000000" fo:font-size="12pt" style:font-size-asian="12pt" style:font-size-complex="12pt" fo:hyphenate="false"/>
    </style:style>
    <style:style style:name="A7" style:display-name="A7" style:family="text">
      <style:text-properties style:font-name-complex="Source Sans Pro Light" fo:color="#000000" fo:font-size="10pt" style:font-size-asian="10pt" style:font-size-complex="10pt"/>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3" style:display-name="Pa3" style:family="paragraph" style:parent-style-name="Default" style:next-style-name="Default">
      <style:paragraph-properties style:line-height-at-least="0.0979in"/>
      <style:text-properties style:font-name="Source Sans Pro" style:font-name-complex="Times New Roman" style:use-window-font-color="true" fo:hyphenate="false"/>
    </style:style>
    <style:style style:name="A4" style:display-name="A4" style:family="text">
      <style:text-properties style:font-name-complex="Source Sans Pro" fo:color="#000000"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style>
    <style:style style:name="share-button-counter" style:display-name="share-button-counter" style:family="text" style:parent-style-name="Fonteparág.padrão"/>
    <style:style style:name="autor-data-post" style:display-name="autor-data-pos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pt" style:country-asian="BR" fo:hyphenate="false"/>
    </style:style>
    <style:style style:name="autor-post" style:display-name="autor-post" style:family="text" style:parent-style-name="Fonteparág.padrão"/>
    <style:style style:name="data-post" style:display-name="data-post" style:family="text" style:parent-style-name="Fonteparág.padrão"/>
    <style:style style:name="sobre-autor-nome" style:display-name="sobre-autor-nome"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pt" style:country-asian="BR" fo:hyphenate="false"/>
    </style:style>
    <style:style style:name="sobre-autor-atuacao" style:display-name="sobre-autor-atuacao"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pt" style:country-asian="BR" fo:hyphenate="false"/>
    </style:style>
    <style:style style:name="foi-inspirador" style:display-name="foi-inspirado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fo:font-weight="bold" style:font-weight-asian="bold" fo:font-style="normal" style:font-style-asian="normal" style:use-window-font-color="true" fo:font-size="16pt" style:font-size-asian="16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30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30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30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30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30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30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30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30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041in" text:min-label-width="0.25in" text:list-level-position-and-space-mode="label-alignment">
          <style:list-level-label-alignment text:label-followed-by="listtab" fo:margin-left="1.0541in" fo:text-indent="-0.25in"/>
        </style:list-level-properties>
        <style:text-properties style:font-name="Symbol"/>
      </text:list-level-style-bullet>
      <text:list-level-style-bullet text:level="2" text:style-name="WW_CharLFO33LVL2" text:bullet-char="o">
        <style:list-level-properties text:space-before="1.3041in" text:min-label-width="0.25in" text:list-level-position-and-space-mode="label-alignment">
          <style:list-level-label-alignment text:label-followed-by="listtab" fo:margin-left="1.5541in" fo:text-indent="-0.25in"/>
        </style:list-level-properties>
        <style:text-properties style:font-name="Courier New"/>
      </text:list-level-style-bullet>
      <text:list-level-style-bullet text:level="3" text:style-name="WW_CharLFO33LVL3"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Wingdings"/>
      </text:list-level-style-bullet>
      <text:list-level-style-bullet text:level="4" text:style-name="WW_CharLFO33LVL4" text:bullet-char="">
        <style:list-level-properties text:space-before="2.3041in" text:min-label-width="0.25in" text:list-level-position-and-space-mode="label-alignment">
          <style:list-level-label-alignment text:label-followed-by="listtab" fo:margin-left="2.5541in" fo:text-indent="-0.25in"/>
        </style:list-level-properties>
        <style:text-properties style:font-name="Symbol"/>
      </text:list-level-style-bullet>
      <text:list-level-style-bullet text:level="5" text:style-name="WW_CharLFO33LVL5" text:bullet-char="o">
        <style:list-level-properties text:space-before="2.8041in" text:min-label-width="0.25in" text:list-level-position-and-space-mode="label-alignment">
          <style:list-level-label-alignment text:label-followed-by="listtab" fo:margin-left="3.0541in" fo:text-indent="-0.25in"/>
        </style:list-level-properties>
        <style:text-properties style:font-name="Courier New"/>
      </text:list-level-style-bullet>
      <text:list-level-style-bullet text:level="6" text:style-name="WW_CharLFO33LVL6" text:bullet-char="">
        <style:list-level-properties text:space-before="3.3041in" text:min-label-width="0.25in" text:list-level-position-and-space-mode="label-alignment">
          <style:list-level-label-alignment text:label-followed-by="listtab" fo:margin-left="3.5541in" fo:text-indent="-0.25in"/>
        </style:list-level-properties>
        <style:text-properties style:font-name="Wingdings"/>
      </text:list-level-style-bullet>
      <text:list-level-style-bullet text:level="7" text:style-name="WW_CharLFO33LVL7" text:bullet-char="">
        <style:list-level-properties text:space-before="3.8041in" text:min-label-width="0.25in" text:list-level-position-and-space-mode="label-alignment">
          <style:list-level-label-alignment text:label-followed-by="listtab" fo:margin-left="4.0541in" fo:text-indent="-0.25in"/>
        </style:list-level-properties>
        <style:text-properties style:font-name="Symbol"/>
      </text:list-level-style-bullet>
      <text:list-level-style-bullet text:level="8" text:style-name="WW_CharLFO33LVL8" text:bullet-char="o">
        <style:list-level-properties text:space-before="4.3041in" text:min-label-width="0.25in" text:list-level-position-and-space-mode="label-alignment">
          <style:list-level-label-alignment text:label-followed-by="listtab" fo:margin-left="4.5541in" fo:text-indent="-0.25in"/>
        </style:list-level-properties>
        <style:text-properties style:font-name="Courier New"/>
      </text:list-level-style-bullet>
      <text:list-level-style-bullet text:level="9" text:style-name="WW_CharLFO33LVL9"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2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2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2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2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2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2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2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2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Gil</meta:initial-creator>
    <dc:creator>Regina Toffoli</dc:creator>
    <meta:creation-date>2018-07-31T18:42:00Z</meta:creation-date>
    <dc:date>2018-07-31T18:42:00Z</dc:date>
    <meta:template xlink:href="Normal.dotm" xlink:type="simple"/>
    <meta:editing-cycles>2</meta:editing-cycles>
    <meta:editing-duration>PT60S</meta:editing-duration>
    <meta:document-statistic meta:page-count="33" meta:paragraph-count="138" meta:word-count="10808" meta:character-count="69038" meta:row-count="486" meta:non-whitespace-character-count="58368"/>
  </office:meta>
</office:document-meta>
</file>